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0</text:p>
      <text:p text:style-name="ifm_p_font.roman_mt.3.76mm_ifm">Vragen van het lid <text:span text:style-name="ifm_span_font.bold_ifm">Gijs van Dijk</text:span> (PvdA) aan de Minister van Sociale Zaken en Werkgelegenheid over <text:span text:style-name="ifm_span_font.italic_ifm">payrollbedrijven die misbruik maken van de Tijdelijke Noodmaatregel Overbrugging voor Werkgelegenheid (NOW)</text:span> (ingezonden 4 december 2020).</text:p>
      <text:p text:style-name="ifm_p_font.roman_mt.3.76mm_ifm">Mededeling van Minister <text:span text:style-name="ifm_span_font.bold_ifm">Koolmees</text:span> (Sociale Zaken en Werkgelegenheid) (ontvangen 11 januari 2021).</text:p>
      <text:p text:style-name="ifm_p_mt.3.76mm_ifm">Vraag 1</text:p>
      <text:p text:style-name="ifm_p_ifm">Bent u bekend met het artikel «payrollbedrijven kunnen miljoenen incasseren aan coronasteun – die daar niet voor bedoeld is»? <text:note text:id="ID-2020Z23921-d37e56" text:note-class="footnote"><text:note-citation text:label="1 ">1</text:note-citation><text:note-body><text:p text:style-name="ifm_p_font.normal_size.6.93pt_mt..5mm_indent.-0.1161in_mleft.0.1161in_ifm">https://www.volkskrant.nl/a-b5a23d45</text:p></text:note-body></text:note></text:p>
      <text:p text:style-name="ifm_p_mt.3.76mm_ifm">Vraag 2</text:p>
      <text:p text:style-name="ifm_p_ifm">Kunt u aangeven hoeveel payrollbedrijven een NOW-aanvraag (NOW-1, NOW-2 en NOW-3) hebben ingediend? Voor welk bedrag hebben zij NOW aangevraagd? Kunt u hier een overzicht van geven?</text:p>
      <text:p text:style-name="ifm_p_mt.3.76mm_ifm">Vraag 3</text:p>
      <text:p text:style-name="ifm_p_ifm">Bent u bekend met het feit dat payrollbedrijven vanwege de Wet arbeidsmarkt in balans sinds 1 januari 2020 niet meer kunnen concurreren op arbeidsvoorwaarden van werknemers, waardoor veel minder werkgevers in 2020 van hun diensten gebruik maken?</text:p>
      <text:p text:style-name="ifm_p_mt.3.76mm_ifm">Vraag 4</text:p>
      <text:p text:style-name="ifm_p_ifm">Klopt het dat het in januari 2020 geleden omzetverlies van payrollbedrijven het gevolg was van de invoering van de Wet arbeidsmarkt in balans en geen verband heeft met de coronacrisis?</text:p>
      <text:p text:style-name="ifm_p_mt.3.76mm_ifm">Vraag 5</text:p>
      <text:p text:style-name="ifm_p_ifm">Deelt u de mening dat bedrijven, zoals deze payrollbedrijven, geen gebruik dienen te maken van de NOW als het omzetverlies nauwelijks verband houdt met de coronacrisis en er hierdoor geen banen worden behouden?</text:p>
      <text:p text:style-name="ifm_p_mt.3.76mm_ifm">Vraag 6</text:p>
      <text:p text:style-name="ifm_p_ifm">Bent u tevens van mening dat als bedrijven de overheidssteun niet gebruiken voor het behoud van banen dit zeer ongewenst is en dat zij hiermee misbruik maken van deze, op vertrouwen gebaseerde, steunregeling?</text:p>
      <text:p text:style-name="ifm_p_mt.3.76mm_ifm">Vraag 7</text:p>
      <text:p text:style-name="ifm_p_ifm">Bent u bereid om het Uitvoeringsinstituut Werknemersverzekeringen (UWV) te verzoeken om specifiek bij payrollbedrijven die NOW ontvangen, na te trekken of de ontvangen steun ook daadwerkelijk door omzetverlies vanwege de coronacrisis is ontstaan?</text:p>
      <text:p text:style-name="ifm_p_mt.3.76mm_ifm">Vraag 8</text:p>
      <text:p text:style-name="ifm_p_ifm">Klopt het dat een (payroll)bedrijf overheidscontrole kan vermijden als zij zich opknippen in kleinere ondernemingen waar de controle minder strikt is, terwijl het in totaliteit om grote subsidiebedragen gaat?</text:p>
      <text:p text:style-name="ifm_p_mt.3.76mm_ifm">Vraag 9</text:p>
      <text:p text:style-name="ifm_p_ifm">Bent u daarom bereid te onderzoeken in hoeverre bedrijven via verschillende constructies en BV’s NOW-steun hebben aangevraagd om zodoende striktere controles te ontlopen?</text:p>
      <text:p text:style-name="ifm_p_mt.3.76mm_ifm">Vraag 10</text:p>
      <text:p text:style-name="ifm_p_ifm">Gaat u deze onterechte steun, indien bewezen, terugvorderen bij deze payrollbedrijven?</text:p>
      <text:p text:style-name="ifm_p_mt.3.76mm_ifm">Vraag 11</text:p>
      <text:p text:style-name="ifm_p_ifm">Gaat u dit ongewenste gedrag van deze payrollbedrijven met de brancheorganisaties, de Algemene Bond Uitzendondernemingen (ABU) en de Algemene Bond Uitzendondernemingen (NBBU), bespreken?</text:p>
      <text:p text:style-name="ifm_p_mt.3.76mm_ifm">Vraag 12</text:p>
      <text:p text:style-name="ifm_p_ifm">Bent u bereid deze Kamervragen binnen een week te beantwoorden?</text:p>
      <text:h text:style-name="ifm_p_font.bold_mt.5.08mm_page.keep-with-next_ifm" text:outline-level="2">Mededeling</text:h>
      <text:p text:style-name="ifm_p_mt.4.23mm_ifm">Hierbij deel ik u mede dat de beantwoording van de Kamervragen van het lid Gijs van Dijk (PvdA) over payrollbedrijven die misbruik maken van de Tijdelijke Noodmaatregel Overbrugging voor Werkgelegenheid (NOW) niet binnen de gestelde termijn van drie weken mogelijk is omdat ik, conform mijn toezegging in het coronadebat van 9 december 2020, eerst in gesprek ga met de betrokken organisaties. Na dit gesprek zal ik zo spoedig mogelijk de gestelde 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ijs van Dijk over payrollbedrijven die misbruik maken van de Tijdelijke Noodmaatregel Overbrugging voor Werkgelegenheid (NOW)</dc:title>
    <meta:user-defined meta:name="OVERHEIDop.ParlID/DC.identifier">ah-tk-20202021-1270</meta:user-defined>
    <meta:user-defined meta:name="OVERHEIDop.vraagnummer">2020Z23921</meta:user-defined>
    <meta:user-defined meta:name="OVERHEIDop.aanhangselNummer">1270</meta:user-defined>
    <meta:user-defined meta:name="OVERHEIDop.AanhangselTypen/DC.type">Mededeling</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Uitstel beantwoording vragen van het lid Gijs van Dijk over payrollbedrijven die misbruik maken van de Tijdelijke Noodmaatregel Overbrugging voor Werkgelegenheid (NOW)</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