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het lid <text:span text:style-name="ifm_span_font.bold_ifm">Schonis</text:span> (D66) aan de Minister van Infrastructuur en Waterstaat over <text:span text:style-name="ifm_span_font.italic_ifm">het bericht «Coronacrisis helpt Minister van Nieuwenhuizen van rekeningrijden af»</text:span> (ingezonden 28 augustus 2020).</text:p>
      <text:p text:style-name="ifm_p_font.roman_mt.3.76mm_ifm">Antwoord van Minister <text:span text:style-name="ifm_span_font.bold_ifm">Van Nieuwenhuizen Wijbenga</text:span> (Infrastructuur en Waterstaat) (ontvangen 22 september 2020).</text:p>
      <text:p text:style-name="ifm_p_mt.3.76mm_ifm">Vraag 1</text:p>
      <text:p text:style-name="ifm_p_ifm">Bent u bekend met het bericht «Coronacrisis helpt Minister van Nieuwenhuizen van rekeningrijden af»?<text:note text:id="ID-2020Z15158-d37e52" text:note-class="footnote"><text:note-citation text:label="1 ">1</text:note-citation><text:note-body><text:p text:style-name="ifm_p_font.normal_size.6.93pt_mt..5mm_indent.-0.1161in_mleft.0.1161in_ifm">NPOradio1, 27 augustus 2020. Beschikbaar via: &lt;https://www.nporadio1.nl/dit-is-de-dag/onderwerpen/63960-2020-08-27-coronacrisis-helpt-minister-van-nieuwenhuizen-van-rekeningrijden-af&gt;</text:p></text:note-body></text:note></text:p>
      <text:p text:style-name="ifm_p_mt.3.76mm_ifm">Antwoord 1</text:p>
      <text:p text:style-name="ifm_p_ifm">Ja.</text:p>
      <text:p text:style-name="ifm_p_mt.3.76mm_ifm">Vraag 2</text:p>
      <text:p text:style-name="ifm_p_ifm">Herinnert u zich de afspraak in de Kamerbrief «Voorstel voor een Klimaatakkoord» tot het voorbereiden van varianten voor betalen naar gebruik?<text:note text:id="ID-2020Z15158-d37e65" text:note-class="footnote"><text:note-citation text:label="2 ">2</text:note-citation><text:note-body><text:p text:style-name="ifm_p_font.normal_size.6.93pt_mt..5mm_indent.-0.1161in_mleft.0.1161in_ifm">Kamerstuk 32 813, nr. 342, d.d. 28 juni 2019. Beschikbaar via: &lt;https://www.rijksoverheid.nl/binaries/rijksoverheid/documenten/kamerstukken/2019/06/28/kamerbrief-voorstel-voor-een-klimaatakkoord/kamerbrief-voorstel-voor-een-klimaatakkoord.pdf&gt;</text:p></text:note-body></text:note></text:p>
      <text:p text:style-name="ifm_p_mt.3.76mm_ifm">Antwoord 2</text:p>
      <text:p text:style-name="ifm_p_ifm">Ja.</text:p>
      <text:p text:style-name="ifm_p_mt.3.76mm_ifm">Vraag 3</text:p>
      <text:p text:style-name="ifm_p_ifm">Hoe rijmt u uw uitspraak met deze afspraak uit het Klimaatakkoord?</text:p>
      <text:p text:style-name="ifm_p_mt.3.76mm_ifm">Antwoord 3</text:p>
      <text:p text:style-name="ifm_p_ifm">Het is bekend dat 10–15% voertuigen uit de file reeds de file kan oplossen. Nu werknemers en werkgevers door de Coronacrisis positieve ervaring opdoen met thuiswerken, zet het kabinet erop in om afspraken met werkgevers te maken om zoveel mogelijk werknemers ook na de huidige crisis vaker dan voorheen de mogelijkheid te geven om (gedeeltelijk) thuis te werken. Als werkgevers thuiswerken faciliteren en voldoende mensen in de toekomst een of twee dagen in de week, of een aantal uur op een dag, thuiswerken, zou dit bijdragen aan het verminderen of oplossen van het fileprobleem. In het interview heb ik aangegeven dat daarom rekeningrijden in de vorm van een spitsheffing niet nodig is voor de oplossing van het fileprobleem. De mate waarin dit daadwerkelijk gebeurt is afhankelijk van de mate waarin de Corona crisis zal leiden tot een structurele verandering van mobiliteitspatronen.</text:p>
      <text:p text:style-name="ifm_p_ifm">Daarnaast heb ik aangegeven dat werkgevers de sleutel in handen hebben. Als zij van hun werknemers eisen dat ze tussen 9–17 uur op kantoor aanwezig zijn, zullen werknemers ook als er een systeem van rekeningrijden zou worden ingevoerd in de spits naar kantoor moeten, ongeacht dat ze dan duurder uit zijn.</text:p>
      <text:p text:style-name="ifm_p_ifm">In het Klimaatakkoord is afgesproken dat in elk geval 3 varianten van betalen naar gebruik door het kabinet worden onderzocht ten behoeve van de volgende kabinetsformatie. Betalen naar gebruik wordt in het Klimaatakkoord in een breder perspectief geplaatst. Het gaat daarbij niet alleen om doorstroming, maar ook om milieu en klimaateffecten, lastenverdeling en houdbaarheid van het stelsel van autobelastingen. Dit onderzoek vindt momenteel plaats.</text:p>
      <text:p text:style-name="ifm_p_mt.3.76mm_ifm">Vraag 4</text:p>
      <text:p text:style-name="ifm_p_ifm">Herkent u dat het betalen naar gebruik juist in combinatie met thuiswerken leidt tot een eerlijke kostenverdeling en tegelijkertijd files kan verhelpen? Zo nee, waarom niet?</text:p>
      <text:p text:style-name="ifm_p_mt.3.76mm_ifm">Antwoord 4</text:p>
      <text:p text:style-name="ifm_p_ifm">Met goede afspraken met werkgevers over thuiswerken, kan een deel van de files op de Nederlandse wegen worden verminderd. Op dit moment loopt het onderzoek betalen naar gebruik. De verdeling van de kosten is een belangrijk aandachtspunt. Ik kan daar niet op vooruitlopen.</text:p>
      <text:p text:style-name="ifm_p_mt.3.76mm_ifm">Vraag 5</text:p>
      <text:p text:style-name="ifm_p_ifm">Wanneer kan de Tweede Kamer de resultaten van het onderzoek naar de drie varianten ontvangen?</text:p>
      <text:p text:style-name="ifm_p_mt.3.76mm_ifm">Antwoord 5</text:p>
      <text:p text:style-name="ifm_p_ifm">Er wordt momenteel gewerkt aan een tussenrapportage. Hierin wordt uw Kamer geïnformeerd over de tussentijdse resultaten van het onderzoek. De Staatsecretaris van Financiën zal de Tweede Kamer hierover in het najaar van 2020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Coronacrisis helpt Minister van Nieuwenhuizen van rekeningrijden af'</dc:title>
    <meta:user-defined meta:name="OVERHEIDop.ParlID/DC.identifier">ah-tk-20202021-127</meta:user-defined>
    <meta:user-defined meta:name="OVERHEIDop.vraagnummer">2020Z15158</meta:user-defined>
    <meta:user-defined meta:name="OVERHEIDop.aanhangselNummer">127</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Schonis over het bericht 'Coronacrisis helpt Minister van Nieuwenhuizen van rekeningrijden af'</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