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de leden <text:span text:style-name="ifm_span_font.bold_ifm">Snoeren</text:span>, <text:span text:style-name="ifm_span_font.bold_ifm">Lodders</text:span> en <text:span text:style-name="ifm_span_font.bold_ifm">Ziengs</text:span> (allen VVD) aan de Minister van Binnenlandse Zaken en Koninkrijksrelaties en de staatssecretarissen van Infrastructuur en Waterstaat en van Financiën over <text:span text:style-name="ifm_span_font.italic_ifm">het bericht «Woonbelasting weer omhoog: uitschieters tot +27%!»</text:span> (ingezonden 15 december 2020).</text:p>
      <text:p text:style-name="ifm_p_font.roman_mt.3.76mm_ifm">Mededeling van Minister <text:span text:style-name="ifm_span_font.bold_ifm">Ollongren</text:span> (Binnenlandse Zaken en Koninkrijksrelaties) (ontvangen 8 januari 2021).</text:p>
      <text:p text:style-name="ifm_p_mt.3.76mm_ifm">Vraag 1</text:p>
      <text:p text:style-name="ifm_p_ifm">Bent u bekend met de berichten «Huiseigenaar is in 2021 meer geld kwijt aan gemeentelijke belastingen (en dat komt vooral door een hogere afvalstoffenheffing)»<text:note text:id="ID-2020Z24992-d37e62" text:note-class="footnote"><text:note-citation text:label="1 ">1</text:note-citation><text:note-body><text:p text:style-name="ifm_p_font.normal_size.6.93pt_mt..5mm_indent.-0.1161in_mleft.0.1161in_ifm">Dagblad van het Noorden, 7 december 2020, «Huiseigenaar is in 2021 meer geld kwijt aan gemeentelijke belastingen (en dat komt vooral door een hogere afvalstoffenheffing)»; https://www.dvhn.nl/extra/Huiseigenaar-is-in-2021-meer-kwijt-aan-gemeentelijke-belastingen-en-dat-komt-vooral-door-een-hogere-afvalstoffenheffing-26267806.html?harvest_referrer=https%3A%2F%2Ft.co%2FrfodFEp3m9%3Famp%3D1</text:p></text:note-body></text:note> en «Woonbelasting weer omhoog: uitschieters tot +27%!»?<text:note text:id="ID-2020Z24992-d37e71" text:note-class="footnote"><text:note-citation text:label="2 ">2</text:note-citation><text:note-body><text:p text:style-name="ifm_p_font.normal_size.6.93pt_mt..5mm_indent.-0.1161in_mleft.0.1161in_ifm">De Telegraaf, 7 december 2020, «Woonbelasting weer omhoog, uithschieters tot 27%»; https://www.telegraaf.nl/financieel/325073538/woonbelasting-weer-omhoog-uitschieters-tot-27</text:p></text:note-body></text:note></text:p>
      <text:p text:style-name="ifm_p_mt.3.76mm_ifm">Vraag 2</text:p>
      <text:p text:style-name="ifm_p_ifm">Is het u bekend dat de voornoemde berichten spreken van wederom een aanzienlijke stijging van lokale lasten, zelfs hoger dan de verwachte inflatie, van 4.1 procent? Bent u verder bekend met de gemiddeld stijging van de OZB van 3.2 procent en uitschieters van 27%? Kunt u deze stijging verklaren? Wat zijn volgens u de oorzaken van deze stijgingen?</text:p>
      <text:p text:style-name="ifm_p_mt.3.76mm_ifm">Vraag 3</text:p>
      <text:p text:style-name="ifm_p_ifm">Deelt u de constatering dat het loslaten van de macronorm en het invoeren van de Benchmark Lokale lasten in 2019 niet het gewenste effect heeft gehad, om gemeenteraden een beter lokaal debat te laten voeren met als doel de stijging van de lokale lasten te matigen? Zo nee, kunt u dat toelichten? Ziet u een verband tussen de verder stijgende lokale lasten en de afschaffing van de macronorm? Zo nee, wat is volgens u de reden van deze lastenstijging?</text:p>
      <text:p text:style-name="ifm_p_mt.3.76mm_ifm">Vraag 4</text:p>
      <text:p text:style-name="ifm_p_ifm">Deelt u de mening dat gemeenten momenteel in financieel zwaar weer zitten en dat het een gedeeld belang is dat we moeten voorkomen dat de huizeneigenaren door middel van een verhoging van de OZB de dupe daarvan worden?</text:p>
      <text:p text:style-name="ifm_p_mt.3.76mm_ifm">Vraag 5</text:p>
      <text:p text:style-name="ifm_p_ifm">Bent u bereid te onderzoeken in hoeverre gemeenteraden actief zijn geïnformeerd over de Benchmark lokale lasten en in hoeverre zij dit hebben meegewogen in besluitvorming? Heeft u een evaluatiemoment gepland om nadrukkelijk te kunnen monitoren of de Benchmark Lokale lasten het geëigende instrument is de om de stijging van de lokale lasten te matigen? Zo nee, bent u bereid dit met de ervaringen van dit jaar te doen? Zo nee, waarom niet?</text:p>
      <text:p text:style-name="ifm_p_mt.3.76mm_ifm">Vraag 6</text:p>
      <text:p text:style-name="ifm_p_ifm">Deelt u de mening dat het instellen van een hard maximum aan de stijging van de lokale belastingen, waar de VVD-fractie al eerder aandacht voor heeft gevraagd, een goed instrument kan zijn om ervoor te zorgen dat de lokale lasten niet explosief kunnen stijgen? Zo nee, waarom niet?</text:p>
      <text:p text:style-name="ifm_p_mt.3.76mm_ifm">Vraag 7</text:p>
      <text:p text:style-name="ifm_p_ifm">Op welke manieren kunnen gemeenten geprikkeld worden om de kosten van gemeentelijke leges omlaag te krijgen, zodat ook kostendekkende leges goedkoper kunnen worden?</text:p>
      <text:p text:style-name="ifm_p_mt.3.76mm_ifm">Vraag 8</text:p>
      <text:p text:style-name="ifm_p_ifm">Is het waar dat er sprake zou zijn van een stijging van gemiddeld 7.5% meer aan afvalstoffenheffing voor 2021? Hoe verklaart u de grote verschillen tussen gemeenten, daar waar in sommige gemeenten de afvalstoffenheffing komend jaar daalt, terwijl de gemeente Oss de afvalstofheffing met 38,7% laat stijgen? Wat vindt u van de gemiddelde stijging van de afvalstoffenheffing komend jaar?</text:p>
      <text:p text:style-name="ifm_p_mt.3.76mm_ifm">Vraag 9</text:p>
      <text:p text:style-name="ifm_p_ifm">Hoe hoog is de generieke lastenverzwaring voor de afvalbranche nu doordat de belasting op buitenlands afval gelijk is getrokken met het binnenlandse afval? Kunt u aangeven in welke regio’s de effecten het grootst zijn? Staat deze in verhouding tot de landelijke stijging van de afvalstoffenheffing? Zo ja, kunt u dat cijfermatig onderbouwen? Zo nee, wat gaat u hieraan doen?</text:p>
      <text:p text:style-name="ifm_p_mt.3.76mm_ifm">Vraag 10</text:p>
      <text:p text:style-name="ifm_p_ifm">Klopt het dat de belastingverhoging alleen geldt voor afval dat verbrand moet worden? Erkent u dat veel gemeenten momenteel aan bronscheiding doen, waarbij het vervuilingspercentage daarvan in veel gemeenten zorgwekkend is? Erkent u dat bronscheiding alleen effectief is met een laag vervuilingspercentage, wat door het gedrag van de inwoners wordt bepaald? Deelt u de mening dat dit probleem kan worden opgelost als gemeenten kiezen voor nascheiding? Kunt u bevestigen dat bronscheiding met de huidige vervuilingspercentages minder rendabel en tevens duurder is dan nascheiding? Zo ja, hoe gaat u nascheiding stimuleren? Zo nee, bij welk vervuilingspercentage dan wel?</text:p>
      <text:p text:style-name="ifm_p_mt.3.76mm_ifm">Vraag 11</text:p>
      <text:p text:style-name="ifm_p_ifm">Is het waar dat een gemeente de afvalstoffenheffing alleen mag gebruiken om de kosten van afvalinzameling en verwerking mee te dekken? Erkent u dat veel gemeenten ambitieuze programma’s op het gebied van duurzaamheid en de circulaire economie hebben? Kunt u aangeven in welke mate gemeenten de afvalstoffenheffing kunnen gebruiken om dergelijke programma’s te financieren? Zo ja, kunt u concreet aangeven waar de grens ligt? Zo nee, wat gaat u daaraan doen?</text:p>
      <text:p text:style-name="ifm_p_mt.3.76mm_ifm">Vraag 12</text:p>
      <text:p text:style-name="ifm_p_ifm">Kunt u de vragen zo snel als mogelijk en één voor één, beantwoorden?</text:p>
      <text:h text:style-name="ifm_p_font.bold_mt.5.08mm_page.keep-with-next_ifm" text:outline-level="2">Mededeling</text:h>
      <text:p text:style-name="ifm_p_mt.4.23mm_ifm">De Kamervragen van de leden Snoeren, Lodders en Ziengs (allen VVD) over het bericht «Woonbelasting weer omhoog: uitschieters tot +27%!»», ingezonden op 15 december 2020 met kenmerk 2020Z24992, kunnen tot mijn spijt niet binnen de gebruikelijke termijn worden beantwoord. Voor de beantwoording is meer tijd nodig voor interdepartementale afstemming.</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oeren, Lodders en Ziengs over het bericht 'Woonbelasting weer omhoog: uitschieters tot +27%!'</dc:title>
    <meta:user-defined meta:name="OVERHEIDop.ParlID/DC.identifier">ah-tk-20202021-1266</meta:user-defined>
    <meta:user-defined meta:name="OVERHEIDop.vraagnummer">2020Z24992</meta:user-defined>
    <meta:user-defined meta:name="OVERHEIDop.aanhangselNummer">126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indiener">M.A.J. Snoeren</meta:user-defined>
    <meta:user-defined meta:name="OVERHEIDop.ontvanger">K.H. Ollongren</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Uitstel beantwoording vragen van de leden Snoeren, Lodders en Ziengs over het bericht 'Woonbelasting weer omhoog: uitschieters tot +27%!'</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