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26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63</text:p>
      <text:p text:style-name="ifm_p_font.roman_mt.3.76mm_ifm">Vervolgvragen van het lid <text:span text:style-name="ifm_span_font.bold_ifm">Van Helvert</text:span> (CDA) aan de Minister van Buitenlandse Zaken over <text:span text:style-name="ifm_span_font.italic_ifm">het bericht dat de Verenigde Naties datacentra in China gaat neerzetten</text:span> (ingezonden 25 november 2020).</text:p>
      <text:p text:style-name="ifm_p_font.roman_mt.3.76mm_ifm">Antwoord van Minister <text:span text:style-name="ifm_span_font.bold_ifm">Blok</text:span> (Buitenlandse Zaken) (ontvangen 8 januari 2021). Zie ook Aanhangsel Handelingen, vergaderjaar 2020–2021, nr. 1105.</text:p>
      <text:p text:style-name="ifm_p_mt.3.76mm_ifm">Vraag 1</text:p>
      <text:p text:style-name="ifm_p_ifm">Herinnert u zich uw antwoorden op de schriftelijke vragen van het lid Van Helvert over de beoogde bouw van VN-datacentra in China?<text:note text:id="ID-2020Z22693-d37e57" text:note-class="footnote"><text:note-citation text:label="1 ">1</text:note-citation><text:note-body><text:p text:style-name="ifm_p_font.normal_size.6.93pt_mt..5mm_indent.-0.1161in_mleft.0.1161in_ifm">Aanhangsel Handelingen, vergaderjaar 2020–2021, nr. 786.</text:p></text:note-body></text:note></text:p>
      <text:p text:style-name="ifm_p_mt.3.76mm_ifm">Antwoord 1</text:p>
      <text:p text:style-name="ifm_p_ifm">Ja.</text:p>
      <text:p text:style-name="ifm_p_mt.3.76mm_ifm">Vraag 2</text:p>
      <text:p text:style-name="ifm_p_ifm">Kunt u iets uitgebreider ingaan op de taken van het <text:span text:style-name="ifm_span_font.italic_ifm">UN Geospatial and Innovation Center</text:span> en het <text:span text:style-name="ifm_span_font.italic_ifm">International Research Center of Big Data</text:span> en uiteenzetten welke data zullen worden ondergebracht in deze VN-datacentra?</text:p>
      <text:p text:style-name="ifm_p_mt.3.76mm_ifm">Antwoord 2</text:p>
      <text:p text:style-name="ifm_p_ifm">Het <text:span text:style-name="ifm_span_font.italic_ifm">United Nations Global Geospatial Knowledge and Innovation Centre</text:span> in de Chinese stad Deqing is bedoeld om te functioneren als een multilaterale kennis- en innovatiehub die ertoe dient om capaciteiten ten aanzien van ruimtelijke en geografische informatie te bevorderen, gezamenlijke kennis te ontwikkelen, en om ruimtelijke en geografische informatie op nationaal niveau te verbeteren om ontwikkelende landen te helpen bij het realiseren van de Duurzame Ontwikkelingsdoelstellingen (SDG’s). Het centrum valt onder het <text:span text:style-name="ifm_span_font.italic_ifm">United Nations Department of Economic and Social Affairs</text:span> (UNDESA).</text:p>
      <text:p text:style-name="ifm_p_ifm">Naast het <text:span text:style-name="ifm_span_font.italic_ifm">United Nations Global Geospatial Knowledge and Innovation Centre</text:span>in Deqing zijn op regionaal niveau drie regionale hubs opgericht, namelijk in China (Hangzhou), Rwanda en de Verenigde Arabische Emiraten. Een vierde regionale hub wordt opgericht in Rio de Janeiro. De regionale hubs ondersteunen het werk van het VN<text:span text:style-name="ifm_span_font.italic_ifm">Global Platform</text:span>, dat is opgericht door de VN <text:span text:style-name="ifm_span_font.italic_ifm">Global Working Group on Big Data</text:span>. Het hoofddoel van de regionale hub in China is het faciliteren van internationale samenwerking bij de ontwikkeling van officiële statistieken met behulp van nieuwe gegevensbronnen (big data) en innovatieve methoden om landen te helpen bij het meten van de SDG's. Naast het ontwikkelen en delen van kennis over nieuwe methodes, algoritmes en <text:span text:style-name="ifm_span_font.italic_ifm">tools</text:span>, wordt er ook geïnvesteerd in het geven van trainingen in het gebruik van big data voor de gemeenschap van statistici. De regionale hubs zijn gericht op de desbetreffende regio’s, de hub in Hangzhou richt zich met name op Zuidoost Azië en de Pacific.</text:p>
      <text:p text:style-name="ifm_p_ifm">Het gaat hierbij dus om technische samenwerking met activiteiten gericht op het gezamenlijk ontwikkelen van innovatieve statistische methodologie. Hierbij worden geen vertrouwelijke data (zoals persoonsgegevens) gedeeld. De data die mogelijk gebruikt worden bestaan uit vrij beschikbare gegevens, zoals bijvoorbeeld scheepvaart <text:span text:style-name="ifm_span_font.italic_ifm">tracking</text:span>gegevens (AIS) of geografische gegevens (OpenStreetMap).</text:p>
      <text:p text:style-name="ifm_p_mt.3.76mm_ifm">Vraag 3</text:p>
      <text:p text:style-name="ifm_p_ifm">Welke Nederlandse data komen bij de VN-databases in China terecht?</text:p>
      <text:p text:style-name="ifm_p_mt.3.76mm_ifm">Antwoord 3</text:p>
      <text:p text:style-name="ifm_p_ifm">Buiten het mogelijke gebruik van vrij beschikbare gegevens komen er geen vertrouwelijke Nederlandse data (zoals persoonsgegevens) bij de VN-databases in China terecht.</text:p>
      <text:p text:style-name="ifm_p_mt.3.76mm_ifm">Vraag 4</text:p>
      <text:p text:style-name="ifm_p_ifm">Deelt u de mening dat de plaatsing van VN-datacentra in China, een systeemrivaal, het land aanzienlijk veel kennis geeft over alle sociale, economische en technologische activiteiten in de wereld en dat dit een absoluut onwenselijke situatie is?</text:p>
      <text:p text:style-name="ifm_p_mt.3.76mm_ifm">Antwoord 4</text:p>
      <text:p text:style-name="ifm_p_ifm">Zoals aangegeven in de antwoorden op de vorige Kamervragen van het lid Van Helvert over dit onderwerp ondersteunt het kabinet het zorgvuldig gebruik van data en onderzoek dat kan bijdragen aan verbetering van het werk van de VN, de implementatie van de SDG’s en de samenwerking tussen VN-lidstaten. Tegelijkertijd brengt het concentreren van wereldwijde datastromen over topografie, infrastructuur en menselijk gedrag in een enkel land mogelijk kwetsbaarheden met zich mee. Technologische ontwikkelingen, bijvoorbeeld op het gebied van big data, spelen immers een rol in de machtsbalans tussen landen. In algemene zin acht het kabinet het van belang dat er duidelijke en controleerbare afspraken komen over de beschikbaarheid, integriteit en vertrouwelijkheid van gegevens.</text:p>
      <text:p text:style-name="ifm_p_ifm">In het geval van de genoemde VN-datacentra in China ligt de focus op internationale samenwerking met als doel mogelijkheden te ontwikkelen die de doelstellingen van de VN ten goede komen. Het Centraal Bureau voor de Statistiek (CBS) en UNDESA hebben aangegeven dat de data die worden verzameld geen Nederlandse persoonsgegevens bevatten. Door de goede contacten met UNDESA en gelijkgezinde landen is het kabinet in staat om eventuele zorgpunten te signaleren en aan te kaarten, mocht daar in de toekomst sprake van zijn.</text:p>
      <text:p text:style-name="ifm_p_mt.3.76mm_ifm">Vraag 5</text:p>
      <text:p text:style-name="ifm_p_ifm">Klopt het dat er intentieverklaringen zijn getekend tussen de Chinese overheid en de VN <text:span text:style-name="ifm_span_font.italic_ifm">Department of Economic and Social Affairs</text:span>, zonder dat er duidelijke en controleerbare afspraken zijn gemaakt over de beschikbaarheid, integriteit en vertrouwelijkheid van gegevens? Deelt u de mening dat dit een vreemde gang van zaken is?</text:p>
      <text:p text:style-name="ifm_p_mt.3.76mm_ifm">Antwoord 5</text:p>
      <text:p text:style-name="ifm_p_ifm">In april 2019 hebben <text:span text:style-name="ifm_span_font.italic_ifm">UNDESA</text:span> en de Chinese overheid een intentieverklaring getekend om de regelingen en modaliteiten voor de oprichting van het centrum in Deqing verder te ontwikkelen. Op dit moment wordt er nog gewerkt aan de verdere ontwikkeling van een memorandum van overeenstemming (MoU) en een gastlandovereenkomst (HCA) tussen de VN en de regering van China. Met betrekking tot de regionale hub in Hangzhou tekenden UNDESA en het Chinese Nationaal Bureau voor de Statistiek in juni 2019 een intentieverklaring, het MoU werd getekend op 7 december 2020.</text:p>
      <text:p text:style-name="ifm_p_ifm">Het kabinet erkent het belang van duidelijke en controleerbare afspraken over de beschikbaarheid, integriteit en vertrouwelijkheid van gegevens. De bestaande intentieverklaringen tussen UNDESA en de Chinese overheid zijn algemene voorbereidende documenten, die een raamwerk bieden voor samenwerking, waarbij de noodzakelijke zorgvuldigheidsvereisten in acht worden genomen.</text:p>
      <text:p text:style-name="ifm_p_mt.3.76mm_ifm">Vraag 6</text:p>
      <text:p text:style-name="ifm_p_ifm">Is het besluit om de datacentra in China te plaatsen definitief? Zo ja, hoe is de VN tot dit besluit gekomen? Zo nee, in hoeverre kunnen de VN-lidstaten nog voor een andere locatie kiezen?</text:p>
      <text:p text:style-name="ifm_p_mt.3.76mm_ifm">Antwoord 6</text:p>
      <text:p text:style-name="ifm_p_ifm">Zoals aangegeven in de antwoorden op de vorige Kamervragen van het lid Van Helvert over dit onderwerp heeft de VN de besluiten bevestigd. Deze zijn m.b.t. het <text:span text:style-name="ifm_span_font.italic_ifm">Geospatial Knowledge and Innovation Centre</text:span> genomen door alle VN-lidstaten onder begeleiding van het VN <text:span text:style-name="ifm_span_font.italic_ifm">Committee of Experts on Global Geospatial Information Management</text:span> (UN-GGIM), dat valt onder ECOSOC en m.b.t. de regionale hub door de VN <text:span text:style-name="ifm_span_font.italic_ifm">Global Working Group on Big Data</text:span>, een intergouvernementele werkgroep waaraan 30 landen en 16 internationale organisaties aan deelnemen, waaronder Nederland. De VN <text:span text:style-name="ifm_span_font.italic_ifm">Global Working Group on Big Data</text:span> valt onder de auspiciën van de VN <text:span text:style-name="ifm_span_font.italic_ifm">Statistical Commission</text:span>, die op zijn beurt onder de ECOSOC valt.</text:p>
      <text:p text:style-name="ifm_p_mt.3.76mm_ifm">Vraag 7</text:p>
      <text:p text:style-name="ifm_p_ifm">Herinnert u zich de beleidsnotitie <text:span text:style-name="ifm_span_font.italic_ifm">Nederland-China: Een nieuwe balans</text:span>, waarin u het volgende aangeeft: «In de samenwerking met China blijkt het lastig om bijvoorbeeld vrijheid van meningsuiting en respect voor eigendom en data overeind te houden. De Nederlandse overheid zal daarom beheersmaatregelen nemen, waar mogelijk in EU-kader of via multilaterale afspraken»? Hoe past de plaatsing van VN-datacentra in China binnen deze probleemstelling?<text:note text:id="n2" text:note-class="footnote"><text:note-citation text:label="2 ">2</text:note-citation><text:note-body><text:p text:style-name="ifm_p_font.normal_size.6.93pt_mt..5mm_indent.-0.1161in_mleft.0.1161in_ifm">Kamerstuk 35 207, nr. 1</text:p></text:note-body></text:note></text:p>
      <text:p text:style-name="ifm_p_mt.3.76mm_ifm">Antwoord 7</text:p>
      <text:p text:style-name="ifm_p_ifm">Zoals aangegeven in het antwoord op de vorige Kamervragen van het lid Van Helvert acht het kabinet het van belang dat er duidelijke en controleerbare afspraken komen over de beschikbaarheid, integriteit en vertrouwelijkheid van gegevens. Het CBS en UNDESA hebben aangegeven dat de data die worden verzameld geen Nederlandse persoonsgegevens bevatten. Door de goede contacten met UNDESA en gelijkgezinde landen is het kabinet in staat om eventuele zorgpunten te signaleren en aan te kaarten, mocht daar in de toekomst sprake van zijn.</text:p>
      <text:p text:style-name="ifm_p_ifm">Op dit moment voorziet het kabinet in dit verband geen problemen omdat er vooral sprake is van technische samenwerking, er geen vertrouwelijke Nederlandse data worden gebruikt en er nauw contact is met de betrokken partijen. Het kabinet blijft de ontwikkelingen uiteraard nauwgezet volgen.</text:p>
      <text:p text:style-name="ifm_p_mt.3.76mm_ifm">Vraag 8</text:p>
      <text:p text:style-name="ifm_p_ifm">Heeft Nederland bij de VN, in het licht van bovenstaande uitspraak, geprobeerd de plaatsing van deze datacentra in China te voorkomen? Zo nee, waarom niet?</text:p>
      <text:p text:style-name="ifm_p_mt.3.76mm_ifm">Antwoord 8</text:p>
      <text:p text:style-name="ifm_p_ifm">Nee. Het kabinet beschikt op dit moment niet over de indicatie dat er zwaarwegende redenen zijn om de plaatsing van deze centra in China te voorkomen.</text:p>
      <text:p text:style-name="ifm_p_mt.3.76mm_ifm">Vraag 9</text:p>
      <text:p text:style-name="ifm_p_ifm">Welke andere beheersmaatregelen bent u bereid te nemen om te voorkomen dat Nederlandse (big-)data in China terechtkomt? Bent u bereid bij de VN aan te geven dat Nederland geen data zal delen met de VN indien de VN-datacentra in China worden neergezet?</text:p>
      <text:p text:style-name="ifm_p_mt.3.76mm_ifm">Antwoord 9</text:p>
      <text:p text:style-name="ifm_p_ifm">Zoals aangegeven in het antwoord op vraag 3 komen er geen vertrouwelijke Nederlandse data bij de VN-databases in China terecht. Het kabinet hecht veel waarde aan bescherming van persoonsgegevens en privacybescherming en werkt nauw samen met EU-partners ter uitvoering van de Algemene verordening gegevensbescherming (AVG). Het Centraal Bureau voor Statistiek (CBS), dat in Nederland over deze data beschikt, levert nooit herkenbare gegevens aan derden, ook niet aan andere overheidsinstellingen. Ook in samenwerking met de VN en andere landen, waaronder China, waarborgt het deze standaard.</text:p>
      <text:p text:style-name="ifm_p_mt.3.76mm_ifm">Vraag 10</text:p>
      <text:p text:style-name="ifm_p_ifm">Bent u bereid om bij de eerstvolgende Raad Buitenlandse Zaken en NAVO-bijeenkomst deze kwestie op de agenda te plaatsen en te pleiten voor een gemeenschappelijke stellingname tegen de plaatsing van de VN-datacentra in China?</text:p>
      <text:p text:style-name="ifm_p_mt.3.76mm_ifm">Antwoord 10</text:p>
      <text:p text:style-name="ifm_p_ifm">Zoals aangegeven in het antwoord op vraag 7 beschikt het kabinet op dit moment niet over de indicatie dat er sprake is van vergaande problematische ontwikkelingen. Het kabinet blijft de ontwikkelingen echter nauwgezet volgen en zal in de toekomst de optie open houden dit onderwerp te agenderen mocht daarvoor een concrete aanleiding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Helvert over het bericht dat de Verenigde Naties datacentra in China gaat neerzetten</dc:title>
    <meta:user-defined meta:name="OVERHEIDop.ParlID/DC.identifier">ah-tk-20202021-1263</meta:user-defined>
    <meta:user-defined meta:name="OVERHEIDop.vraagnummer">2020Z22693</meta:user-defined>
    <meta:user-defined meta:name="OVERHEIDop.aanhangselNummer">1263</meta:user-defined>
    <meta:user-defined meta:name="OVERHEIDop.AanhangselTypen/DC.type">Antwoord</meta:user-defined>
    <meta:user-defined meta:name="OVERHEIDop.Parlementair/DC.type">Aanhangsel van de Handelingen</meta:user-defined>
    <meta:user-defined meta:name="OVERHEIDop.indiener">M.J.F. van Helvert</meta:user-defined>
    <meta:user-defined meta:name="OVERHEIDop.ontvanger">S.A. Blok</meta:user-defined>
    <meta:user-defined meta:name="OVERHEIDop.vergaderjaar">2020-2021</meta:user-defined>
    <meta:user-defined meta:name="DCTERMS.W3CDTF/OVERHEIDop.datumOntvangst">2021-01-08</meta:user-defined>
    <meta:user-defined meta:name="OVERHEID.StatenGeneraal/DC.creator">Tweede Kamer der Staten-Generaal</meta:user-defined>
    <dc:language>nl</dc:language>
    <meta:user-defined meta:name="DCTERMS.alternative"/>
    <meta:user-defined meta:name="DC.title">Antwoord op vragen van het lid Van Helvert over het bericht dat de Verenigde Naties datacentra in China gaat neerzetten</meta:user-defined>
    <meta:user-defined meta:name="DCTERMS.W3CDTF/DCTERMS.available">2021-01-11</meta:user-defined>
    <meta:user-defined meta:name="OVERHEIDop.publicationName">Kamervragen (Aanhangsel)</meta:user-defined>
    <meta:user-defined meta:name="OVERHEID.Organisatietype/OVERHEID.organisationType">staten generaal</meta:user-defined>
    <meta:user-defined meta:name="DCTERMS.W3CDTF/DCTERMS.issued">2021-01-08</meta:user-defined>
    <meta:user-defined meta:name="OVERHEID.Informatietype/DC.type">officiële publicatie</meta:user-defined>
    <meta:user-defined meta:name="OVERHEID.TaxonomieBeleidsagenda/OVERHEID.category">Economie | ICT</meta:user-defined>
    <meta:user-defined meta:name="OVERHEID.TaxonomieBeleidsagenda/OVERHEID.category">Openbare orde en veiligheid | Staatsveiligheid</meta:user-defined>
    <meta:user-defined meta:name="OVERHEIDop.versieInformatie"/>
  </office:meta>
</office:document-meta>
</file>