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400*"/>
    </style:style>
    <style:style style:family="table-column" style:name="table1.tg1.col2">
      <style:table-column-properties style:rel-column-width="7700*"/>
    </style:style>
    <style:style style:family="table-column" style:name="table1.tg1.col3">
      <style:table-column-properties style:rel-column-width="7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2</text:p>
      <text:p text:style-name="ifm_p_font.roman_mt.3.76mm_ifm">Vragen van het lid <text:span text:style-name="ifm_span_font.bold_ifm">Baudet</text:span> (FvD) aan de Minister van Infrastructuur en Waterstaat over <text:span text:style-name="ifm_span_font.italic_ifm">het inzichtelijk maken en heroverwegen van alle trajectcontroles in Nederland</text:span> (ingezonden 23 november 2020).</text:p>
      <text:p text:style-name="ifm_p_font.roman_mt.3.76mm_ifm">Antwoord van Minister <text:span text:style-name="ifm_span_font.bold_ifm">Grapperhaus</text:span> (Justitie en Veiligheid), mede namens de Minister van Infrastructuur en Waterstaat (ontvangen 8 januari 2021). Zie ook Aanhangsel Handelingen, vergaderjaar 2020–2021, nr. 1101.</text:p>
      <text:p text:style-name="ifm_p_mt.3.76mm_ifm">Vraag 1</text:p>
      <text:p text:style-name="ifm_p_ifm">Wilt u een overzicht verstrekken van alle trajectcontroles die momenteel actief zijn in Nederland, waarbij per trajectcontrole wordt aangegeven: hoeveel geld aan boetes hiermee is binnengehaald, en wat het effect is geweest op de verkeersveiligheid, aan de hand van het aantal verkeersongevallen en -slachtoffers vóór en ná invoering van de desbetreffende trajectcontrole? Zo nee, waarom niet?</text:p>
      <text:p text:style-name="ifm_p_mt.3.76mm_ifm">Antwoord  1</text:p>
      <text:p text:style-name="ifm_p_ifm">Hierbij treft u een overzicht aan van de trajecten waarop momenteel een trajectcontrolesysteem actief is en de geïnde wahv-boetes<text:note text:id="ID-1262-d37e73" text:note-class="footnote"><text:note-citation text:label="1 ">1</text:note-citation><text:note-body><text:p text:style-name="ifm_p_font.normal_size.6.93pt_mt..5mm_indent.-0.1161in_mleft.0.1161in_ifm">Administratieve sancties grond van de wet administratiefrechtelijke handhaving verkeersvoorschriften</text:p></text:note-body></text:note> en OM-strafbeschikkingen in 2018 en 2019. De cijfers over 2020 zijn nog niet compleet omdat de inning van een deel van de boetes nog onderhanden is. Daarom zijn de cijfers over 2020 niet opgenomen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raject</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padding-top.top">
            <text:p text:style-name="ifm_p_ifm">A2 (Amsterdam – Utrecht rechts)</text:p>
          </table:table-cell>
          <table:table-cell table:style-name="table.cell.padding-top.top.pleft.pright">
            <text:p text:style-name="ifm_p_ifm">€ 16.426.727</text:p>
          </table:table-cell>
          <table:table-cell table:style-name="table.cell.padding-top.top.pleft.pright">
            <text:p text:style-name="ifm_p_ifm">€ 14.377.491</text:p>
          </table:table-cell>
        </table:table-row>
        <table:table-row>
          <table:table-cell table:style-name="table.cell.top">
            <text:p text:style-name="ifm_p_ifm">A2 (Utrecht – Amsterdam links)</text:p>
          </table:table-cell>
          <table:table-cell table:style-name="table.cell.top.pleft.pright">
            <text:p text:style-name="ifm_p_ifm">€ 22.714.250</text:p>
          </table:table-cell>
          <table:table-cell table:style-name="table.cell.top.pleft.pright">
            <text:p text:style-name="ifm_p_ifm">€ 14.854.522</text:p>
          </table:table-cell>
        </table:table-row>
        <table:table-row>
          <table:table-cell table:style-name="table.cell.top">
            <text:p text:style-name="ifm_p_ifm">A2 (Maastricht A2 en N2 links)</text:p>
          </table:table-cell>
          <table:table-cell table:style-name="table.cell.top.pleft.pright">
            <text:p text:style-name="ifm_p_ifm">€ 1.612.074</text:p>
          </table:table-cell>
          <table:table-cell table:style-name="table.cell.top.pleft.pright">
            <text:p text:style-name="ifm_p_ifm">€ 1.283.259</text:p>
          </table:table-cell>
        </table:table-row>
        <table:table-row>
          <table:table-cell table:style-name="table.cell.top">
            <text:p text:style-name="ifm_p_ifm">A2 (Maastricht A2 en N2 rechts)</text:p>
          </table:table-cell>
          <table:table-cell table:style-name="table.cell.top.pleft.pright">
            <text:p text:style-name="ifm_p_ifm">€ 2.896.265</text:p>
          </table:table-cell>
          <table:table-cell table:style-name="table.cell.top.pleft.pright">
            <text:p text:style-name="ifm_p_ifm">€ 1.947.845</text:p>
          </table:table-cell>
        </table:table-row>
        <table:table-row>
          <table:table-cell table:style-name="table.cell.top">
            <text:p text:style-name="ifm_p_ifm">A4 (Amsterdam – Den Haag) Leidschendam rechts</text:p>
          </table:table-cell>
          <table:table-cell table:style-name="table.cell.top.pleft.pright">
            <text:p text:style-name="ifm_p_ifm">€ 2.114.692</text:p>
          </table:table-cell>
          <table:table-cell table:style-name="table.cell.top.pleft.pright">
            <text:p text:style-name="ifm_p_ifm">€ 7.697.166</text:p>
          </table:table-cell>
        </table:table-row>
        <table:table-row>
          <table:table-cell table:style-name="table.cell.top">
            <text:p text:style-name="ifm_p_ifm">A4 (Den Haag – Amsterdam) Leidschendam links</text:p>
          </table:table-cell>
          <table:table-cell table:style-name="table.cell.top.pleft.pright">
            <text:p text:style-name="ifm_p_ifm">€ 3.038.594</text:p>
          </table:table-cell>
          <table:table-cell table:style-name="table.cell.top.pleft.pright">
            <text:p text:style-name="ifm_p_ifm">€ 10.514.867</text:p>
          </table:table-cell>
        </table:table-row>
        <table:table-row>
          <table:table-cell table:style-name="table.cell.top">
            <text:p text:style-name="ifm_p_ifm">A4 (Hoofddorp links)</text:p>
          </table:table-cell>
          <table:table-cell table:style-name="table.cell.top.pleft.pright">
            <text:p text:style-name="ifm_p_ifm">€ 4.996.772</text:p>
          </table:table-cell>
          <table:table-cell table:style-name="table.cell.top.pleft.pright">
            <text:p text:style-name="ifm_p_ifm">€ 3.931.437</text:p>
          </table:table-cell>
        </table:table-row>
        <table:table-row>
          <table:table-cell table:style-name="table.cell.top">
            <text:p text:style-name="ifm_p_ifm">A4 (Hoofddorp rechts)</text:p>
          </table:table-cell>
          <table:table-cell table:style-name="table.cell.top.pleft.pright">
            <text:p text:style-name="ifm_p_ifm">€ 2.238.823</text:p>
          </table:table-cell>
          <table:table-cell table:style-name="table.cell.top.pleft.pright">
            <text:p text:style-name="ifm_p_ifm">€ 1.806.632</text:p>
          </table:table-cell>
        </table:table-row>
        <table:table-row>
          <table:table-cell table:style-name="table.cell.top">
            <text:p text:style-name="ifm_p_ifm">A10 (West links richting Amstelveen)</text:p>
          </table:table-cell>
          <table:table-cell table:style-name="table.cell.top.pleft.pright">
            <text:p text:style-name="ifm_p_ifm">€ 5.495.168</text:p>
          </table:table-cell>
          <table:table-cell table:style-name="table.cell.top.pleft.pright">
            <text:p text:style-name="ifm_p_ifm">€ 4.071.604</text:p>
          </table:table-cell>
        </table:table-row>
        <table:table-row>
          <table:table-cell table:style-name="table.cell.top">
            <text:p text:style-name="ifm_p_ifm">A10 (West rechts richting Zaandam)</text:p>
          </table:table-cell>
          <table:table-cell table:style-name="table.cell.top.pleft.pright">
            <text:p text:style-name="ifm_p_ifm">€ 8.037.835</text:p>
          </table:table-cell>
          <table:table-cell table:style-name="table.cell.top.pleft.pright">
            <text:p text:style-name="ifm_p_ifm">€ 5.965.395</text:p>
          </table:table-cell>
        </table:table-row>
        <table:table-row>
          <table:table-cell table:style-name="table.cell.top">
            <text:p text:style-name="ifm_p_ifm">A12 (Den Haag-Voorburg links)</text:p>
          </table:table-cell>
          <table:table-cell table:style-name="table.cell.top.pleft.pright">
            <text:p text:style-name="ifm_p_ifm">€ 3.372.836</text:p>
          </table:table-cell>
          <table:table-cell table:style-name="table.cell.top.pleft.pright">
            <text:p text:style-name="ifm_p_ifm">€ 2.377.617</text:p>
          </table:table-cell>
        </table:table-row>
        <table:table-row>
          <table:table-cell table:style-name="table.cell.top">
            <text:p text:style-name="ifm_p_ifm">A12 (Den Haag-Voorburg rechts)</text:p>
          </table:table-cell>
          <table:table-cell table:style-name="table.cell.top.pleft.pright">
            <text:p text:style-name="ifm_p_ifm">€ 2.497.836</text:p>
          </table:table-cell>
          <table:table-cell table:style-name="table.cell.top.pleft.pright">
            <text:p text:style-name="ifm_p_ifm">€ 2.273.180</text:p>
          </table:table-cell>
        </table:table-row>
        <table:table-row>
          <table:table-cell table:style-name="table.cell.top">
            <text:p text:style-name="ifm_p_ifm">A12 (Utrecht hoofdrijbaan links)</text:p>
          </table:table-cell>
          <table:table-cell table:style-name="table.cell.top.pleft.pright">
            <text:p text:style-name="ifm_p_ifm">€ 3.606.923</text:p>
          </table:table-cell>
          <table:table-cell table:style-name="table.cell.top.pleft.pright">
            <text:p text:style-name="ifm_p_ifm">€ 3.490.371</text:p>
          </table:table-cell>
        </table:table-row>
        <table:table-row>
          <table:table-cell table:style-name="table.cell.top">
            <text:p text:style-name="ifm_p_ifm">A12 (Utrecht hoofdrijbaan rechts)</text:p>
          </table:table-cell>
          <table:table-cell table:style-name="table.cell.top.pleft.pright">
            <text:p text:style-name="ifm_p_ifm">€ 5.884.554</text:p>
          </table:table-cell>
          <table:table-cell table:style-name="table.cell.top.pleft.pright">
            <text:p text:style-name="ifm_p_ifm">€ 4.300.979</text:p>
          </table:table-cell>
        </table:table-row>
        <table:table-row>
          <table:table-cell table:style-name="table.cell.top">
            <text:p text:style-name="ifm_p_ifm">A12 (Utrecht parallelrijbaan links)</text:p>
          </table:table-cell>
          <table:table-cell table:style-name="table.cell.top.pleft.pright">
            <text:p text:style-name="ifm_p_ifm">€ 6.703.350</text:p>
          </table:table-cell>
          <table:table-cell table:style-name="table.cell.top.pleft.pright">
            <text:p text:style-name="ifm_p_ifm">€ 5.191.018</text:p>
          </table:table-cell>
        </table:table-row>
        <table:table-row>
          <table:table-cell table:style-name="table.cell.top">
            <text:p text:style-name="ifm_p_ifm">A12 (Utrecht parallelrijbaan rechts)</text:p>
          </table:table-cell>
          <table:table-cell table:style-name="table.cell.top.pleft.pright">
            <text:p text:style-name="ifm_p_ifm">€ 6.057.422</text:p>
          </table:table-cell>
          <table:table-cell table:style-name="table.cell.top.pleft.pright">
            <text:p text:style-name="ifm_p_ifm">€ 4.685.928</text:p>
          </table:table-cell>
        </table:table-row>
        <table:table-row>
          <table:table-cell table:style-name="table.cell.top">
            <text:p text:style-name="ifm_p_ifm">A13 (Rotterdam links)</text:p>
          </table:table-cell>
          <table:table-cell table:style-name="table.cell.top.pleft.pright">
            <text:p text:style-name="ifm_p_ifm">€ 3.613.539</text:p>
          </table:table-cell>
          <table:table-cell table:style-name="table.cell.top.pleft.pright">
            <text:p text:style-name="ifm_p_ifm">€ 2.561.577</text:p>
          </table:table-cell>
        </table:table-row>
        <table:table-row>
          <table:table-cell table:style-name="table.cell.top">
            <text:p text:style-name="ifm_p_ifm">A13 (Rotterdam rechts)</text:p>
          </table:table-cell>
          <table:table-cell table:style-name="table.cell.top.pleft.pright">
            <text:p text:style-name="ifm_p_ifm">€ 1.540.814</text:p>
          </table:table-cell>
          <table:table-cell table:style-name="table.cell.top.pleft.pright">
            <text:p text:style-name="ifm_p_ifm">€ 1.051.274</text:p>
          </table:table-cell>
        </table:table-row>
        <table:table-row>
          <table:table-cell table:style-name="table.cell.top">
            <text:p text:style-name="ifm_p_ifm">A20 (Rotterdam links)</text:p>
          </table:table-cell>
          <table:table-cell table:style-name="table.cell.top.pleft.pright">
            <text:p text:style-name="ifm_p_ifm">€ 4.570.953</text:p>
          </table:table-cell>
          <table:table-cell table:style-name="table.cell.top.pleft.pright">
            <text:p text:style-name="ifm_p_ifm">€ 4.229.905</text:p>
          </table:table-cell>
        </table:table-row>
        <table:table-row>
          <table:table-cell table:style-name="table.cell.top">
            <text:p text:style-name="ifm_p_ifm">A20 (Rotterdam rechts)</text:p>
          </table:table-cell>
          <table:table-cell table:style-name="table.cell.top.pleft.pright">
            <text:p text:style-name="ifm_p_ifm">€ 5.267.594</text:p>
          </table:table-cell>
          <table:table-cell table:style-name="table.cell.top.pleft.pright">
            <text:p text:style-name="ifm_p_ifm">€ 4.208.074</text:p>
          </table:table-cell>
        </table:table-row>
        <table:table-row>
          <table:table-cell table:style-name="table.cell.top">
            <text:p text:style-name="ifm_p_ifm">A58 (Bergen op Zoom – Roosendaal links)</text:p>
          </table:table-cell>
          <table:table-cell table:style-name="table.cell.top.pleft.pright">
            <text:p text:style-name="ifm_p_ifm">€ 2.334.975</text:p>
          </table:table-cell>
          <table:table-cell table:style-name="table.cell.top.pleft.pright">
            <text:p text:style-name="ifm_p_ifm">€ 1.083.093</text:p>
          </table:table-cell>
        </table:table-row>
        <table:table-row>
          <table:table-cell table:style-name="table.cell.top">
            <text:p text:style-name="ifm_p_ifm">A58 (Roosendaal – Bergen op Zoom rechts)</text:p>
          </table:table-cell>
          <table:table-cell table:style-name="table.cell.top.pleft.pright">
            <text:p text:style-name="ifm_p_ifm">€ 2.181.824</text:p>
          </table:table-cell>
          <table:table-cell table:style-name="table.cell.top.pleft.pright">
            <text:p text:style-name="ifm_p_ifm">€ 1.105.684</text:p>
          </table:table-cell>
        </table:table-row>
        <table:table-row>
          <table:table-cell table:style-name="table.cell.top">
            <text:p text:style-name="ifm_p_ifm">N11 (Alphen aan den Rijn – Leiden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11 (Leiden – Alphen aan den Rijn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62 (Westerscheldetunnel oostbuis)</text:p>
          </table:table-cell>
          <table:table-cell table:style-name="table.cell.top.pleft.pright">
            <text:p text:style-name="ifm_p_ifm">€ 461.711</text:p>
          </table:table-cell>
          <table:table-cell table:style-name="table.cell.top.pleft.pright">
            <text:p text:style-name="ifm_p_ifm">€ 428.779</text:p>
          </table:table-cell>
        </table:table-row>
        <table:table-row>
          <table:table-cell table:style-name="table.cell.top">
            <text:p text:style-name="ifm_p_ifm">N62 (Westerscheldetunnel westbuis)</text:p>
          </table:table-cell>
          <table:table-cell table:style-name="table.cell.top.pleft.pright">
            <text:p text:style-name="ifm_p_ifm">€ 533.005</text:p>
          </table:table-cell>
          <table:table-cell table:style-name="table.cell.top.pleft.pright">
            <text:p text:style-name="ifm_p_ifm">€ 461.992</text:p>
          </table:table-cell>
        </table:table-row>
        <table:table-row>
          <table:table-cell table:style-name="table.cell.top">
            <text:p text:style-name="ifm_p_ifm">N201 (Zijdelweg – Legmeerdijk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01 (Legmeerdijk – Zijdelweg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05 (tussen de N207 en N232)</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30 (Zuilense ring)</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53 (Heileweg – St Anna ter Muiden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53 (St Anna ter Muiden – Heileweg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56 (Zierikzee – Colijnsplaat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56 (Colijnsplaat – Zierikzee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60 (Stokhasseltlaan – Rugdijk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60 (Rugdijk – Stokhasseltlaan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61 (Tilburg)</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70 (Venray – Ysselsteyn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70 (Ysselsteyn – Venray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75 (Blerick – Nederweert)</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77 (Ysselsteyn – Vredepeel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277 (Vredepeel – Ysselsteyn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325 (Huissen – Westervoortsedijk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325 (Westervoortsedijk – Huissen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333 (Steenwijk – Blokzijl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333 (Blokzijl – Steenwijk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351 (Nijeholtpade – Oldeberkoop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351 (Oldeberkoop – Nijeholtpade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 381 (Drachten – Donkerbroek)</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414 (Bunschoten – Eembrugge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414 (Eembrugge – Bunschoten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564 (Havenweg – Kazerneweg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564 (Kazerneweg – Havenweg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639 (Chaam – Baarle-Nassau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639 (Baarle-Nassau – Chaam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706 (N302 – Almere Hout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706 (Almere Hout – N302 recht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N787 (Brummen – Eerbeek links)</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border-bottom.top">
            <text:p text:style-name="ifm_p_ifm">N787 (Eerbeek – Brummen rechts)</text:p>
          </table:table-cell>
          <table:table-cell table:style-name="table.cell.border-bottom.top.pleft.pright">
            <text:p text:style-name="ifm_p_ifm">€ 0</text:p>
          </table:table-cell>
          <table:table-cell table:style-name="table.cell.border-bottom.top.pleft.pright">
            <text:p text:style-name="ifm_p_ifm">€ 0</text:p>
          </table:table-cell>
        </table:table-row>
      </table:table>
      <text:p text:style-name="ifm_p_ifm">De trajectcontrolesystemen op de N-wegen (behalve de N62) zijn pas zeer recent in werking getreden. Daarom zijn op deze trajectcontrolesystemen in 2018 en 2019 nog geen boetes geïnd. De bedragen kunnen fluctueren tussen verschillende jaren omdat trajectcontroles bijvoorbeeld vanwege wegwerkzaamheden een tijd uit kunnen hebben gestaan. Trajectcontrolesystemen worden geplaatst om de naleving van de maximumsnelheid te verbeteren, ze zijn niet bedoeld om boeteopbrengsten te generen. Om het stelsel zo zuiver mogelijk in te richten en te voorkomen dat er een budgettaire prikkel is om extra te handhaven, zijn de ontvangsten van de verkeersboetes sinds 2017 een generaal dossier op de begroting van JenV. Dit betekent dat hogere ontvangsten niet ten gunste van de begroting van JenV komen, maar in de staatskas vloeien en lagere ontvangsten uit de staatskas worden gedekt.</text:p>
      <text:p text:style-name="ifm_p_ifm">Zoals eerder aan uw Kamer gemeld<text:note text:id="ID-1262-d37e699" text:note-class="footnote"><text:note-citation text:label="2 ">2</text:note-citation><text:note-body><text:p text:style-name="ifm_p_font.normal_size.6.93pt_mt..5mm_indent.-0.1161in_mleft.0.1161in_ifm">Aanhangsel Handelingen, vergaderjaar 2019–2020, nr. 1644</text:p></text:note-body></text:note>, kan in zijn algemeenheid worden gesteld dat analyses van gereden snelheden laten zien dat door het instellen van trajectcontroles op het betreffende traject de gemiddelde snelheid, het aantal overtredingen en snelheidsverschillen tussen voertuigen duidelijk daalt. De Stichting Wetenschappelijk Onderzoek Verkeersveiligheid (SWOV) geeft aan dat in zijn algemeenheid geldt dat, bij gelijkblijvende omstandigheden, een hogere gemiddelde snelheid gepaard gaat met een hoger risico op (een ernstig afloop van) ongevallen. Ook snelheidsverschillen tussen voertuigen spelen een rol; daarbij hebben wegen met grotere snelheidsverschillen en voertuigen met een hogere snelheid dan gemiddeld op die weg een verhoogd ongevalsrisico; voertuigen die langzamer rijden hebben geen hoger of lager risico<text:note text:id="ID-1262-d37e708" text:note-class="footnote"><text:note-citation text:label="3 ">3</text:note-citation><text:note-body><text:p text:style-name="ifm_p_font.normal_size.6.93pt_mt..5mm_indent.-0.1161in_mleft.0.1161in_ifm">https://www.swov.nl/feiten-cijfers/factsheet/snelheid-en-snelheidsmanagement</text:p></text:note-body></text:note>.</text:p>
      <text:p text:style-name="ifm_p_ifm">Het precies aangeven van het aantal verkeersongevallen en -slachtoffers vóór en ná invoering van deze trajectcontroles zou een uitgebreid separaat onderzoek vergen, gelet op het aantal trajectcontroles en het gegeven dat deze verspreid over een lange periode sinds 2002 zijn ingevoerd. Bovendien kan met zo’n overzicht geen antwoord kan worden gegeven op de vraag wat het effect van trajectcontroles is op de verkeersveiligheid, aangezien ook andere factoren een belangrijke rol spelen in het verschil tussen het aantal ongevallen tussen twee periodes. Zo gaat het instellen van trajectcontroles regelmatig samen met andere wijzigingen, zoals verandering van de snelheidslimiet of aanpassing van de weg. Daarnaast veranderen verkeersintensiteiten en de registratiegraad van verkeersongevallen over de tijd. Daarnaast zijn er ook meer autonome ontwikkelingen zoals op het gebied van voertuigveiligheid en gedrag die van invloed zijn op de ontwikkelingen van het aantal ongevallen over de tijd.</text:p>
      <text:p text:style-name="ifm_p_mt.3.76mm_ifm">Vraag 2</text:p>
      <text:p text:style-name="ifm_p_ifm">Bent u bereid om alle trajectcontroles in Nederland te heroverwegen, zodat alleen de trajectcontroles die daadwerkelijk een overduidelijke bijdrage leveren aan de verkeersveiligheid, in stand blijven? Zo nee, waarom niet?</text:p>
      <text:p text:style-name="ifm_p_mt.3.76mm_ifm">Antwoord 2</text:p>
      <text:p text:style-name="ifm_p_ifm">De huidige locaties van de trajectcontroles zijn in samenspraak tussen het OM, de politie en de wegbeheerders bepaald. Daarbij is gekeken naar locaties waar de maximumsnelheid vaak werd overschreden. De trajectcontroles leveren zoals ook aangegeven in het antwoord op vraag 1, een belangrijke bijdrage aan een goede naleving van de maximumsnelheid. Ik acht het daarom niet nodig en wenselijk om de bestaande trajectcontroles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inzichtelijk maken en heroverwegen van alle trajectcontroles in Nederland</dc:title>
    <meta:user-defined meta:name="OVERHEIDop.ParlID/DC.identifier">ah-tk-20202021-1262</meta:user-defined>
    <meta:user-defined meta:name="OVERHEIDop.vraagnummer">2020Z22447</meta:user-defined>
    <meta:user-defined meta:name="OVERHEIDop.aanhangselNummer">1262</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F.B.J. Grapperhaus</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Antwoord op vragen van het lid Baudet over het inzichtelijk maken en heroverwegen van alle trajectcontroles in Nederland</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