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0</text:p>
      <text:p text:style-name="ifm_p_font.roman_mt.3.76mm_ifm">Vragen van het lid <text:span text:style-name="ifm_span_font.bold_ifm">Hijink</text:span> (SP) aan de Ministers van Volksgezondheid, Welzijn en Sport en voor Medische Zorg over <text:span text:style-name="ifm_span_font.italic_ifm">het bericht «Voor deze ouderen geen plek meer»</text:span> (ingezonden 18 december 2020).</text:p>
      <text:p text:style-name="ifm_p_font.roman_mt.3.76mm_ifm">Mededeling van Minister <text:span text:style-name="ifm_span_font.bold_ifm">De Jonge</text:span> (Volksgezondheid, Welzijn en Sport) (ontvangen 8 januari 2021).</text:p>
      <text:p text:style-name="ifm_p_mt.3.76mm_ifm">Vraag 1</text:p>
      <text:p text:style-name="ifm_p_ifm">Wat vindt u ervan dat de uitbraak van het coronavirus het probleem van «verkeerde bedden» versterkt, omdat ouderen na een ziekenhuisbehandeling niet altijd terecht kunnen in een verpleeghuis of naar huis kunnen met wijkverpleging?<text:note text:id="ID-2020Z25450-d37e56" text:note-class="footnote"><text:note-citation text:label="1 ">1</text:note-citation><text:note-body><text:p text:style-name="ifm_p_font.normal_size.6.93pt_mt..5mm_indent.-0.1161in_mleft.0.1161in_ifm">NRC, 15 december 2020, «Voor deze ouderen is geen plek meer in het ziekenhuis» (https://www.nrc.nl/nieuws/2020/12/16/voor-deze-ouderen-is-geen-plek-meer-in-het-ziekenhuis-a4024201)</text:p></text:note-body></text:note></text:p>
      <text:p text:style-name="ifm_p_mt.3.76mm_ifm">Vraag 2</text:p>
      <text:p text:style-name="ifm_p_ifm">Kunt u – in cijfers – aangeven in hoeverre het niet kunnen plaatsen van ouderen na een ziekenhuisopname verergert is sinds de uitbraak van de coronacrisis? Zo neen, bent u bereid dit uit te zoeken en de Kamer hierover te informeren?</text:p>
      <text:p text:style-name="ifm_p_mt.3.76mm_ifm">Vraag 3</text:p>
      <text:p text:style-name="ifm_p_ifm">Welke noodmaatregelen kunt u op korte termijn treffen om te zorgen dat ouderen nu zo snel mogelijk een geschikte zorgplek krijgen, nu de ziekenhuizen te maken hebben met stijgende ziekenhuisopnames in verband met het coronavirus? Kunt u uw antwoord toelichten?</text:p>
      <text:p text:style-name="ifm_p_mt.3.76mm_ifm">Vraag 4</text:p>
      <text:p text:style-name="ifm_p_ifm">Deelt u de mening dat de noodzaak voor het bouwen van extra verpleeghuisplekken met tijdelijke bedden extra urgentie heeft gekregen nu het probleem van «verkeerde bedden» toeneemt? Kunt u uw antwoord toelichten?<text:note text:id="ID-2020Z25450-d37e79" text:note-class="footnote"><text:note-citation text:label="2 ">2</text:note-citation><text:note-body><text:p text:style-name="ifm_p_font.normal_size.6.93pt_mt..5mm_indent.-0.1161in_mleft.0.1161in_ifm">Zorgvisie, 14 mei 2020, «Dreigend tekort aan verpleeghuisplekken dwingt ouderenzorg tot innovatie» (https://www.zorgvisie.nl/dreigend-tekort-aan-verpleeghuisplekken-dwingt-ouderenzorg-tot-innovatie/)</text:p></text:note-body></text:note></text:p>
      <text:p text:style-name="ifm_p_mt.3.76mm_ifm">Vraag 5</text:p>
      <text:p text:style-name="ifm_p_ifm">Deelt u de mening dat de noodzaak van het bouwen van kleinschalige zorgwoningen, zoals Zorgbuurthuizen, versneld van de grond moet komen, omdat door het wegvallen van de verzorgingshuizen veel ouderen nu nergens terecht kunnen? Kunt u uw antwoord toelichten?</text:p>
      <text:p text:style-name="ifm_p_mt.3.76mm_ifm">Vraag 6</text:p>
      <text:p text:style-name="ifm_p_ifm">Kunt u aangeven in hoeverre de bestemde gelden voor het stimuleren van woningen voor ouderen worden besteed? In hoeverre komen deze gelden specifiek ten goede van het oprichten van Zorgbuurthuizen?<text:note text:id="ID-2020Z25450-d37e98" text:note-class="footnote"><text:note-citation text:label="3 ">3</text:note-citation><text:note-body><text:p text:style-name="ifm_p_font.normal_size.6.93pt_mt..5mm_indent.-0.1161in_mleft.0.1161in_ifm">Aedes, 12 november 2020, «20 miljoen voor passende woningen voor ouderen» (https://www.aedes.nl/artikelen/klant-en-wonen/wonen-en-zorg/20-miljoen-voor-passende-woningen-voor-ouderen.html)</text:p></text:note-body></text:note></text:p>
      <text:p text:style-name="ifm_p_mt.3.76mm_ifm">Vraag 7</text:p>
      <text:p text:style-name="ifm_p_ifm">Hoe gaat u invulling geven aan de aangenomen motie-Futselaar c.s. over 20 miljoen extra voor ontmoetingsruimten voor ouderen? Kunt u uw antwoord toelichten?<text:note text:id="ID-2020Z25450-d37e111" text:note-class="footnote"><text:note-citation text:label="4 ">4</text:note-citation><text:note-body><text:p text:style-name="ifm_p_font.normal_size.6.93pt_mt..5mm_indent.-0.1161in_mleft.0.1161in_ifm">Kamerstuk 35 600, nr. 36</text:p></text:note-body></text:note></text:p>
      <text:h text:style-name="ifm_p_font.bold_mt.5.08mm_page.keep-with-next_ifm" text:outline-level="2">Mededeling</text:h>
      <text:p text:style-name="ifm_p_mt.4.23mm_ifm">De vragen van het Kamerlid Hijink (SP) over het bericht «Voor deze ouderen geen plek meer» (2020Z25450) kunnen tot mijn spijt niet binnen de gebruikelijke termijn worden beantwoord.</text:p>
      <text:p text:style-name="ifm_p_ifm">De reden van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Voor deze ouderen geen plek meer'</dc:title>
    <meta:user-defined meta:name="OVERHEIDop.ParlID/DC.identifier">ah-tk-20202021-1260</meta:user-defined>
    <meta:user-defined meta:name="OVERHEIDop.vraagnummer">2020Z25450</meta:user-defined>
    <meta:user-defined meta:name="OVERHEIDop.aanhangselNummer">1260</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Voor deze ouderen geen plek meer'</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