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8</text:p>
      <text:p text:style-name="ifm_p_font.roman_mt.3.76mm_ifm">Vragen van het lid <text:span text:style-name="ifm_span_font.bold_ifm">Kröger</text:span> (GroenLinks) aan de Minister van Volksgezondheid, Welzijn en Sport over <text:span text:style-name="ifm_span_font.italic_ifm">sneltesten</text:span> (ingezonden 17 november 2020).</text:p>
      <text:p text:style-name="ifm_p_font.roman_mt.3.76mm_ifm">Antwoord van Minister <text:span text:style-name="ifm_span_font.bold_ifm">De Jonge</text:span> (Volksgezondheid, Welzijn en Sport) (ontvangen 8 januari 2021).</text:p>
      <text:p text:style-name="ifm_p_mt.3.76mm_ifm">Vraag 1</text:p>
      <text:p text:style-name="ifm_p_ifm">Hoeveel sneltesten hebben we op voorraad? Kunt u deze uitsplitsen op basis van fabrikant en type?</text:p>
      <text:p text:style-name="ifm_p_mt.3.76mm_ifm">Antwoord  1</text:p>
      <text:p text:style-name="ifm_p_ifm">Op dit moment zijn antigeen(snel)testen van 5 fabrikanten gevalideerd en door het OMT beoordeeld als betrouwbaar en vergelijkbaar presterend bij gebruik bij mensen met klachten. Het gaat om antigeentesten van Abbott, BD, Mediphos, Quidel en Roche<text:note text:id="ID-1258-d37e68" text:note-class="footnote"><text:note-citation text:label="1 ">1</text:note-citation><text:note-body><text:p text:style-name="ifm_p_font.normal_size.6.93pt_mt..5mm_indent.-0.1161in_mleft.0.1161in_ifm">Advies OMT validatie LAMP en andere antigeensneltesten van 5 november 2020</text:p></text:note-body></text:note>. VWS heeft nu van alle typen antigeen(snel)testen die zijn gevalideerd bestellingen geplaatst. Daarnaast is er net een aanbesteding afgerond en deze testen van andere fabrikanten worden op dit moment gevalideerd. Eind november had het LCH 6,8 mln antigeen(snel)testen op voorraad.</text:p>
      <text:p text:style-name="ifm_p_mt.3.76mm_ifm">Vraag 2</text:p>
      <text:p text:style-name="ifm_p_ifm">Wat zijn de prognoses voor de komende maanden voor het sneltestinkoopbeleid?</text:p>
      <text:p text:style-name="ifm_p_mt.3.76mm_ifm">Antwoord  2</text:p>
      <text:p text:style-name="ifm_p_ifm">In de stand van zakenbrief van 17 november en 8 december heb ik beschreven op welke manier ik verder uitwerking wil geven aan de teststrategie. Ik werk toe naar een totale capaciteit van 10 miljoen testen per maand. Ik heb aan Dienst Testen i.o. gevraagd om de inkoop van antigeentesten zodanig op te hogen dat dit past bij deze teststrategie.</text:p>
      <text:p text:style-name="ifm_p_mt.3.76mm_ifm">Vraag 3</text:p>
      <text:p text:style-name="ifm_p_ifm">Wat is de schatting van het aantal particuliere sneltests?</text:p>
      <text:p text:style-name="ifm_p_mt.3.76mm_ifm">Antwoord 3</text:p>
      <text:p text:style-name="ifm_p_ifm">Er zijn commerciële teststraten en bedrijven die eigen testfaciliteiten hebben ingericht. De aantallen antigeen(snel)testen die daar worden afgenomen zijn mij niet bekend.</text:p>
      <text:p text:style-name="ifm_p_mt.3.76mm_ifm">Vraag 4</text:p>
      <text:p text:style-name="ifm_p_ifm">Kunt u deze vragen afzonderlijk beantwoorden voor 19 november aanstaande?</text:p>
      <text:p text:style-name="ifm_p_mt.3.76mm_ifm">Antwoord 4</text:p>
      <text:p text:style-name="ifm_p_ifm">Vanwege de benodigde afstemming was het niet mogelijk om deze vragen voor 19 nov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sneltesten</dc:title>
    <meta:user-defined meta:name="OVERHEIDop.ParlID/DC.identifier">ah-tk-20202021-1258</meta:user-defined>
    <meta:user-defined meta:name="OVERHEIDop.vraagnummer">2020Z21792</meta:user-defined>
    <meta:user-defined meta:name="OVERHEIDop.aanhangselNummer">1258</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H.M. de Jonge</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Antwoord op vragen van het lid Kröger over sneltesten</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