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het lid <text:span text:style-name="ifm_span_font.bold_ifm">Van Gerven</text:span> (SP) aan de Minister voor Medische Zorg over <text:span text:style-name="ifm_span_font.italic_ifm">het bericht «Medische hulpmiddelen: de patiënt betaalt de rekening»</text:span> (ingezonden 22 december 2020).</text:p>
      <text:p text:style-name="ifm_p_font.roman_mt.3.76mm_ifm">Mededeling van Minister <text:span text:style-name="ifm_span_font.bold_ifm">Van Ark</text:span> (Medische Zorg) (ontvangen 8 januari 2021).</text:p>
      <text:p text:style-name="ifm_p_mt.3.76mm_ifm">Vraag 1</text:p>
      <text:p text:style-name="ifm_p_ifm">Wat is uw reactie op het bericht «Medische hulpmiddelen: patiënt betaalt de rekening»?<text:note text:id="ID-2020Z25658-d37e57" text:note-class="footnote"><text:note-citation text:label="1 ">1</text:note-citation><text:note-body><text:p text:style-name="ifm_p_font.normal_size.6.93pt_mt..5mm_indent.-0.1161in_mleft.0.1161in_ifm">Reporter Radio, 13 december 2020, «Medische hulpmiddelen: de patiënt betaalt de rekening'(https://www.nporadio1.nl/reporter-radio/onderwerpen/69182-2020-12-13-medische-hulpmiddelen-de-patient-betaalt-de-rekening)</text:p></text:note-body></text:note></text:p>
      <text:p text:style-name="ifm_p_mt.3.76mm_ifm">Vraag 2</text:p>
      <text:p text:style-name="ifm_p_ifm">Wat vindt u ervan dat de patiënte in de reportage 800 euro per jaar kwijt is voor de juiste hulpmiddelen, omdat de zorgverzekeraar weigert deze te vergoeden?</text:p>
      <text:p text:style-name="ifm_p_mt.3.76mm_ifm">Vraag 3</text:p>
      <text:p text:style-name="ifm_p_ifm">Deelt u de mening dat deze hulpmiddelen medisch noodzakelijk zijn, aangezien er in het geval van deze mevrouw wonden ontstaan als ze deze lijmrestverwijderaar niet gebruikt? Kunt u uw antwoord toelichten?</text:p>
      <text:p text:style-name="ifm_p_mt.3.76mm_ifm">Vraag 4</text:p>
      <text:p text:style-name="ifm_p_ifm">Wat is het oordeel van het Zorginstituut Nederland in deze kwestie? Is dit passende zorg?</text:p>
      <text:p text:style-name="ifm_p_mt.3.76mm_ifm">Vraag 5</text:p>
      <text:p text:style-name="ifm_p_ifm">Wat is uw reactie op de brandbrief hulpmiddelenzorg van 11 december jongstleden van de Stomavereniging Nederland, Dwarslaesie Organisatie Nederland, NLNet (Nederlands Netwerk voor Lymfoedeem &amp; Lipoedeem) en KorterMaarKrachtig (de landelijke vereniging voor mensen met een amputatie en/of aangeboren reductie van een ledemaat), waarin staat dat wanneer de indicatiestelling complex is en de nood hoog, patiënten steeds meer problemen ervaren om de hulpmiddelen te krijgen die het beste bij hen passen?</text:p>
      <text:p text:style-name="ifm_p_mt.3.76mm_ifm">Vraag 6</text:p>
      <text:p text:style-name="ifm_p_ifm">Klopt het dat het de bedoeling was van de invoering van het functioneringsgericht (functiegericht) voorschrijven van hulpmiddelen enkele jaren geleden, dat patiënten gemakkelijker de juiste bij hen passende noodzakelijke hulpmiddelen zouden krijgen?</text:p>
      <text:p text:style-name="ifm_p_mt.3.76mm_ifm">Vraag 7</text:p>
      <text:p text:style-name="ifm_p_ifm">Wat vindt u ervan dat door de handelwijze van zorgverzekeraars 8000 van de 40.000 stomapatiënten niet de juiste hulpmiddelen ontvangen, waardoor ze vaak veel problemen ervaren in hun dagelijkse leven? Hoe gaat u op korte termijn ervoor zorgen dat patiënten wel de juiste noodzakelijke hulpmiddelen krijgen, zonder dat zij daarvoor hoeven te betalen?</text:p>
      <text:p text:style-name="ifm_p_mt.3.76mm_ifm">Vraag 8</text:p>
      <text:p text:style-name="ifm_p_ifm">Hoe kan het dat de problemen om het juiste hulpmiddel te krijgen de afgelopen jaren verergerd zijn?</text:p>
      <text:p text:style-name="ifm_p_mt.3.76mm_ifm">Vraag 9</text:p>
      <text:p text:style-name="ifm_p_ifm">Wat vindt u ervan dat mensen via rechtszaken vergoedingen moeten afdwingen voor de zelfs door specialisten voorgeschreven noodzakelijke hulpmiddelen?</text:p>
      <text:p text:style-name="ifm_p_mt.3.76mm_ifm">Vraag 10</text:p>
      <text:p text:style-name="ifm_p_ifm">Wat is uw reactie met betrekking tot patiënten die zich in deze kwestie geminacht voelen, zeker gezien stoma's een gevoelig onderwerp is?</text:p>
      <text:p text:style-name="ifm_p_mt.3.76mm_ifm">Vraag 11</text:p>
      <text:p text:style-name="ifm_p_ifm">Hoe gaat u ervoor zorgen dat functioneringsgericht voorschrijven de norm wordt, zodat patiënt en arts samen beslissen welk hulpmiddel het beste aansluit bij de lichamelijke en persoonlijke situatie van de patiënt en zorgverzekeraars deze materialen vervolgens ook vergoeden?</text:p>
      <text:p text:style-name="ifm_p_mt.3.76mm_ifm">Vraag 12</text:p>
      <text:p text:style-name="ifm_p_ifm">Wilt u deze vragen één voor één beantwoorden?</text:p>
      <text:h text:style-name="ifm_p_font.bold_mt.5.08mm_page.keep-with-next_ifm" text:outline-level="2">Mededeling</text:h>
      <text:p text:style-name="ifm_p_mt.4.23mm_ifm">De vragen van het Kamerlid Van Gerven (SP) over het bericht «Medische hulpmiddelen: de patiënt betaalt de rekening». (2020Z25658) kunnen tot mijn spijt niet binnen de gebruikelijke termijn worden beantwoord.</text:p>
      <text:p text:style-name="ifm_p_ifm">De reden van het uitstel is dat er meer tijd nodig is om de benodigde informatie voor het beantwoorden van de vragen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Medische hulpmiddelen: de patiënt betaalt de rekening'</dc:title>
    <meta:user-defined meta:name="OVERHEIDop.ParlID/DC.identifier">ah-tk-20202021-1255</meta:user-defined>
    <meta:user-defined meta:name="OVERHEIDop.vraagnummer">2020Z25658</meta:user-defined>
    <meta:user-defined meta:name="OVERHEIDop.aanhangselNummer">125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Medische hulpmiddelen: de patiënt betaalt de rekening'</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