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de leden <text:span text:style-name="ifm_span_font.bold_ifm">Van den Hul</text:span> (PvdA), <text:span text:style-name="ifm_span_font.bold_ifm">Bergkamp</text:span> (D66) en <text:span text:style-name="ifm_span_font.bold_ifm">Özütok</text:span> (GroenLinks) aan de Ministers van Onderwijs, Cultuur en Wetenschap en van Justitie en Veiligheid over <text:span text:style-name="ifm_span_font.italic_ifm">het bericht «Geweld tegen transpersonen houdt aan: «We moeten dit niet accepteren»»</text:span> (ingezonden 23 november 2020).</text:p>
      <text:p text:style-name="ifm_p_font.roman_mt.3.76mm_ifm">Antwoord van Minister <text:span text:style-name="ifm_span_font.bold_ifm">Van Engelshoven</text:span> (Onderwijs, Cultuur en Wetenschap), mede namens de Minister van Justitie en Veiligheid (ontvangen 7 januari 2021). Zie ook Aanhangsel Handelingen, vergaderjaar 2020–2021, nr. 1089.</text:p>
      <text:p text:style-name="ifm_p_mt.3.76mm_ifm">Vraag 1</text:p>
      <text:p text:style-name="ifm_p_ifm">Heeft u kennisgenomen van het bericht «Geweld tegen transgender personen houdt aan: «We moeten dit niet accepteren»»?<text:note text:id="ID-2020Z22448-d37e63" text:note-class="footnote"><text:note-citation text:label="1 ">1</text:note-citation><text:note-body><text:p text:style-name="ifm_p_font.normal_size.6.93pt_mt..5mm_indent.-0.1161in_mleft.0.1161in_ifm">NOS, 18 november 2020, «Geweld tegen transpersonen houdt aan: «We moeten dit niet accepteren»», https://nos.nl/artikel/2357027-geweld-tegen-transpersonen-houdt-aan-we-moeten-dit-niet-accepteren.html</text:p></text:note-body></text:note></text:p>
      <text:p text:style-name="ifm_p_mt.3.76mm_ifm">Antwoord 1</text:p>
      <text:p text:style-name="ifm_p_ifm">Ja.</text:p>
      <text:p text:style-name="ifm_p_mt.3.76mm_ifm">Vraag 2, 3</text:p>
      <text:p text:style-name="ifm_p_ifm">Bent u op de hoogte van de mate van geweld waar transgender personen nog altijd mee te maken hebben? Zo ja, bent u hierover in overleg met het Transgender Netwerk Nederland (TNN)?</text:p>
      <text:p text:style-name="ifm_p_ifm">Heeft u een verklaring voor het feit dat het geweld tegen transgender personen niet afneemt?</text:p>
      <text:p text:style-name="ifm_p_mt.3.76mm_ifm">Antwoord 2, 3</text:p>
      <text:p text:style-name="ifm_p_ifm">Helaas komt discriminatie van transgender personen voor in onze samenleving. Elk incident gericht tegen transgender personen is er een te veel. Discriminatie is een moeilijk te bestrijden fenomeen. Het kabinet heeft daarom regelmatig overleg met (o.a.) TNN. Op 23 april 2020 verscheen het rapport «Discriminatiecijfers in 2019», dat door de Minister van Binnenlandse Zaken en Koninkrijksrelaties, mede namens de Minister van Justitie en Veiligheid, werd aangeboden aan de Kamer.<text:note text:id="ID-1251-d37e89" text:note-class="footnote"><text:note-citation text:label="2 ">2</text:note-citation><text:note-body><text:p text:style-name="ifm_p_font.normal_size.6.93pt_mt..5mm_indent.-0.1161in_mleft.0.1161in_ifm">«Rapport Discriminatiecijfers in 2019. Een rapport over registraties van discriminatie-incidenten door de politie, en meldingen bij antidiscriminatievoorzieningen en andere organisaties in Nederland», 23 april 2020. https://www.rijksoverheid.nl/documenten/rapporten/2020/04/28/discriminatiecijfers-in-2019</text:p></text:note-body></text:note> In dit rapport is te lezen dat de politie 38 incidenten van discriminatie registreerde op grond van geslacht. In veel gevallen ging het over discriminatie van transgender personen om hun genderidentiteit, door een vijandige bejegening op straat, in een winkel of in de buurt.</text:p>
      <text:p text:style-name="ifm_p_mt.3.76mm_ifm">Vraag 4</text:p>
      <text:p text:style-name="ifm_p_ifm">Bent u van mening dat u voldoende inspanning levert om het geweld tegen transgender personen tegen te gaan? Zo ja, waaruit bestaan de inspanningen? Zo nee, welke aanvullende maatregelen heeft u voor ogen?</text:p>
      <text:p text:style-name="ifm_p_mt.3.76mm_ifm">Antwoord 4</text:p>
      <text:p text:style-name="ifm_p_ifm">In de regenboogpunten van het regeerakkoord worden verschillende maatregelen genoemd om gelijke behandeling van LHBTI-personen te bevorderen en discriminatie tegen te gaan. Sinds 1 november 2019 ziet bijvoorbeeld de Algemene wet gelijke behandeling op een verduidelijking van de rechtspositie van transgender personen en intersekse personen toe. Iedereen moet vrij zijn om zichtbaar zichzelf te kunnen zijn. Waar die vrijheid wordt beknot, er gediscrimineerd wordt of wanneer er door haat en geweld mensen niet veilig zijn, dient er actief opgetreden te worden. Helaas krijgen transgender personen in Nederland vaker te maken met geweld dan gemiddeld, voelen ze zich twee keer zo vaak onveilig en worden zeven keer zo vaak mishandeld of daarmee bedreigd.<text:note text:id="ID-1251-d37e112" text:note-class="footnote"><text:note-citation text:label="3 ">3</text:note-citation><text:note-body><text:p text:style-name="ifm_p_font.normal_size.6.93pt_mt..5mm_indent.-0.1161in_mleft.0.1161in_ifm">Overal op je hoede (2018, TNN) Zie ook: https://www.transgendernetwerk.nl/wp-content/uploads/veiligheidsrapport-update-maart-19.pdf</text:p></text:note-body></text:note> Deze gegevens laten zien dat er nog een wereld te winnen valt wat betreft de sociale veiligheid van de groep. Er is daarom in de afgelopen jaren gezocht naar verschillende manieren om de veiligheid van transgender personen te bevorderen. Momenteel wordt er bijvoorbeeld gewerkt aan een internationaal congres over transfobie dat in het voorjaar van 2021 plaats zal vinden, mogelijk digitaal. TNN is betrokken bij de organisatie en invulling van het programma voor dit congres. Het Actieplan Veiligheid LHBTI<text:note text:id="ID-1251-d37e123" text:note-class="footnote"><text:note-citation text:label="4 ">4</text:note-citation><text:note-body><text:p text:style-name="ifm_p_font.normal_size.6.93pt_mt..5mm_indent.-0.1161in_mleft.0.1161in_ifm">Kamerstukken II, 2018–2019, 30 420, nr. 303</text:p></text:note-body></text:note> bevat een aantal punten die preventief van aard zijn. Te noemen zijn de ontwikkeling van een handelingskader voor mannenontmoetingsplaatsen en de formulering van gedragsregels voor online daten. De Minister van BZK heeft uw Kamer eerder dit jaar geïnformeerd over de stand van zaken met betrekking tot uitvoering van het actieplan.</text:p>
      <text:p text:style-name="ifm_p_mt.3.76mm_ifm">Vraag 5</text:p>
      <text:p text:style-name="ifm_p_ifm">Bent u van mening dat Roze in Blauw over voldoende capaciteit beschikt om de meldingen van lesbische vrouwen, homoseksuele mannen, biseksuelen, transgender- en intersekse personen (LHBTI+) die te maken krijgen met discriminatie, bedreiging, mishandeling of andere strafbare zaken gerelateerd aan hun seksuele gerichtheid of genderidentiteit in behandeling te nemen? Zo ja, op welke wijze krijgen de meldingen opvolging?</text:p>
      <text:p text:style-name="ifm_p_mt.3.76mm_ifm">Antwoord 5</text:p>
      <text:p text:style-name="ifm_p_ifm">De politie hecht groot belang aan de kennis en inzichten van het netwerk Roze in Blauw en de andere informele netwerken. De informele netwerken zijn ondersteunend aan het operationele politiewerk. Alle meldingen en aangiften kunnen door alle daartoe bevoegde politiemedewerkers opgenomen worden. De politie is bezig met de verdere inbedding van de formele Netwerken Divers Vakmanschap (NDV), waarmee ook de werkzaamheden van de informele medewerkersnetwerken worden geborgd. Deze netwerken (NDV) worden in de eenheden gepositioneerd als het portaal voor vakmanschap en verbinding. Het streven is dat medewerkers voldoende tijd en ruimte krijgen om zich voor het werk in te zetten. De professionalisering van het NDV komt terug in het realisatieplan «Politie voor Iedereen», dat volgend jaar gereed is.</text:p>
      <text:p text:style-name="ifm_p_mt.3.76mm_ifm">Vraag 6</text:p>
      <text:p text:style-name="ifm_p_ifm">Komt de indruk die u heeft uit de cijfers van de meldingen die bij Roze in Blauw overeen met de mate van geweld, waaronder mishandeling of bedreiging tegen transgender personen zoals uit het onderzoek van TNN blijkt? Zo ja, welke stappen heeft u genomen om het geweld tegen te gaan? Zo nee, hoe verklaart u het verschil?</text:p>
      <text:p text:style-name="ifm_p_mt.3.76mm_ifm">Antwoord 6</text:p>
      <text:p text:style-name="ifm_p_ifm">Het onderzoek van TNN is gebaseerd op ingevulde vragenlijsten door transgender personen. Zoals in dit rapport te lezen is, is er gebruik gemaakt van een gelegenheidssteekproef. De cijfers in dit rapport gaan over de onderzochte groep en kunnen niet zomaar veralgemeniseerd worden. Een vergelijking met door de politie geregistreerde aangiften, zoals vermeld bij het antwoord op vraag 2, is hierdoor niet mogelijk. Daarnaast worden de meldingen waarbij Roze in Blauw is betrokken, niet afzonderlijk geregistreerd. Voor maatregelen gericht op het tegengaan van geweld tegen transpersonen, verwijs ik naar het antwoord op vraag 4.</text:p>
      <text:p text:style-name="ifm_p_mt.3.76mm_ifm">Vraag 7</text:p>
      <text:p text:style-name="ifm_p_ifm">Bent u in overleg met TNN om te bezien welke concrete maatregelen zouden kunnen helpen het geweld tegen transgender personen tegen te gaan? Zo ja, welke maatregelen bent u van plan te nemen? Zo nee, bent u bereid op korte termijn in overleg te treden om te bezien hoe geweld tegen transgender personen tegengegaan kan worden? Bent u bereid de Kamer hierover te informeren? Zo ja, wanneer en op welke manier?</text:p>
      <text:p text:style-name="ifm_p_mt.3.76mm_ifm">Antwoord 7</text:p>
      <text:p text:style-name="ifm_p_ifm">Vanuit OCW is er geregeld contact met Transgender Netwerk Nederland (TNN) om te zien hoe de positie van transgender personen op verschillende vlakken verbeterd kan worden. Zo nodig sluit het Ministerie van JenV hierop aan. Zo werkt TNN binnen de alliantie Gedeelde Trots, Gedeeld Geluk van COC, TNN en NNID samen aan de sociale veiligheid en sociale acceptatie van LHBTI’s. Daarbij hoort onder andere het versterken van de lokale infrastructuur van de transgendergemeenschap, onderzoek naar de veiligheid van transgender personen en het vergroten van de meldings- en aangiftebereidheid. TNN adviseert daarnaast Anti-Discriminatie Voorzieningen (ADV’s) en de Nationale Politie in bijvoorbeeld registratie van discriminatie en zoekvragen. Samen met de Nationale Politie werkt TNN overigens aan het bevorderen van de transgendersensitiviteit van de politie via het opleidingsaanbod van politieacademie.</text:p>
      <text:p text:style-name="ifm_p_ifm">In de lopende gesprekken met TNN is er ook aandacht voor de positie van transgender personen op de arbeidsmarkt en worden concrete initiatieven nader uitgewerkt, zoals de organisatie van een internationaal congres over transfobie (zie vraag 4). In het toch al aanwezige contact met TNN kan er gezamenlijk worden bezien welke stappen gezet kunnen worden om op korte en lange termijn het geweld tegen de groep tegen te gaan. Wanneer dit aanleiding geeft voor aanvullende maatregelen en concrete beleidsinterventies, zal de Kamer hierov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Bergkamp en Özütok over het bericht ‘Geweld tegen transpersonen houdt aan: ‘We moeten dit niet accepteren’’</dc:title>
    <meta:user-defined meta:name="OVERHEIDop.ParlID/DC.identifier">ah-tk-20202021-1251</meta:user-defined>
    <meta:user-defined meta:name="OVERHEIDop.vraagnummer">2020Z22448</meta:user-defined>
    <meta:user-defined meta:name="OVERHEIDop.aanhangselNummer">1251</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V.A. Bergkamp</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Antwoord op vragen van de leden Van den Hul, Bergkamp en Özütok over het bericht ‘Geweld tegen transpersonen houdt aan: ‘We moeten dit niet accepteren’’</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