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Ploumen</text:span> (PvdA) aan de Minister van Buitenlandse Zaken over <text:span text:style-name="ifm_span_font.italic_ifm">de toekenning van de legion d’honneur aan President Sisi</text:span> (ingezonden 10 december 2020).</text:p>
      <text:p text:style-name="ifm_p_font.roman_mt.3.76mm_ifm">Antwoord van Minister <text:span text:style-name="ifm_span_font.bold_ifm">Blok</text:span> (Buitenlandse Zaken) (ontvangen 7 januari 2021).</text:p>
      <text:p text:style-name="ifm_p_mt.3.76mm_ifm">Vraag 1</text:p>
      <text:p text:style-name="ifm_p_ifm">Heeft u kennisgenomen van het bericht dat de Franse president Macron de legion d’honneur aan de Egyptische president Sisi heeft toegekend?<text:note text:id="ID-2020Z24529-d37e57" text:note-class="footnote"><text:note-citation text:label="1 ">1</text:note-citation><text:note-body><text:p text:style-name="ifm_p_font.normal_size.6.93pt_mt..5mm_indent.-0.1161in_mleft.0.1161in_ifm">https://plus.lesoir.be/342622/article/2020-12-09/gala-legion-dhonneur-quand-macron-dissimule-les-honneurs-quil-reserve-sissi</text:p></text:note-body></text:note></text:p>
      <text:p text:style-name="ifm_p_mt.3.76mm_ifm">Antwoord 1</text:p>
      <text:p text:style-name="ifm_p_ifm">Ja.</text:p>
      <text:p text:style-name="ifm_p_mt.3.76mm_ifm">Vraag 2</text:p>
      <text:p text:style-name="ifm_p_ifm">Bent u nog steeds van mening dat er mensenrechtenschendingen in Egypte plaatsvinden en dat de persvrijheid daar onder druk staat?</text:p>
      <text:p text:style-name="ifm_p_mt.3.76mm_ifm">Antwoord 2</text:p>
      <text:p text:style-name="ifm_p_ifm">De afgelopen jaren is de mensenrechtensituatie in Egypte verder verslechterd. Volgens <text:span text:style-name="ifm_span_font.italic_ifm">Human Rights Watch</text:span> zijn er minstens 60.000 Egyptenaren op politieke gronden gearresteerd. Berichten over detentie, marteling en gedwongen verdwijningen van politieke tegenstanders en andersdenkenden komen veelvuldig voor. Via rechtszaken en een reeks aan wetten die repressieve praktijken legaliseren wordt de ruimte voor het maatschappelijk middenveld verder beperkt. Ook journalisten en advocaten hebben te maken met intimidatie en wetgeving die hen het werken moeilijk maakt. Persvrijheid staat hierdoor inderdaad onder druk, zie ook het antwoord op vraag 3.</text:p>
      <text:p text:style-name="ifm_p_mt.3.76mm_ifm">Vraag 3</text:p>
      <text:p text:style-name="ifm_p_ifm">Maakt u zich zorgen over de veiligheid van journalisten in Egypte? Zo nee, waarom niet? En zo ja, waarom wel?</text:p>
      <text:p text:style-name="ifm_p_mt.3.76mm_ifm">Antwoord 3</text:p>
      <text:p text:style-name="ifm_p_ifm">De mate van persvrijheid in Egypte is zorgwekkend. Volgens het recente rapport van The <text:span text:style-name="ifm_span_font.italic_ifm">Committee to Protect Journalists</text:span> staat Egypte wereldwijd op de derde plaats van landen waar de meeste journalisten gevangen worden gehouden. Velen van hen zitten soms jarenlang vast zonder te worden aangeklaagd of berecht. Het internet is één van de weinige plekken waar onafhankelijk gerapporteerde informatie kan circuleren. Echter, nieuwe cybercriminaliteit en mediawetten uit 2018 maken het mogelijk om journalisten te vervolgen en websites te sluiten. Dit belemmert het online delen van onafhankelijk verkregen informatie.</text:p>
      <text:p text:style-name="ifm_p_mt.3.76mm_ifm">Vraag 4 en 5</text:p>
      <text:p text:style-name="ifm_p_ifm">Vindt u het gepast om de leider van een land waar grootschalige mensenrechtenschendingen plaatsvinden op dergelijke wijze te eren? In het bijzonder ten tijde van de World Press Freedom Conference die mede door Nederland is georganiseerd?</text:p>
      <text:p text:style-name="ifm_p_ifm">Bent u bereid om contact op te nemen met de Franse overheid, al dan niet samen met Europese collega’s, om verduidelijking te vragen over het eren van de leider van een land waar burgerlijke vrijheden, mensenrechten en vrije journalistiek sterk onder druk staan? Zo ja, op welke termijn? En zo nee, waarom niet?</text:p>
      <text:p text:style-name="ifm_p_mt.3.76mm_ifm">Antwoord 4 en 5</text:p>
      <text:p text:style-name="ifm_p_ifm">Het is aan Frankrijk om te bepalen in welke gevallen zij overgaan tot het toekennen van onderscheidingen bij onder meer staatsbezoeken. De ambassade in Parijs heeft bij de Franse autoriteiten geïnformeerd naar de uitreiking van de legion d’honneur aan de Egyptische president. De Franse autoriteiten gaven aan dat toekenning van de hoogste onderscheiding aan een bezoekend staatshoofd standaard protocol is bij alle inkomende staatsbezoeken, zo ook in het geval van de Egyptische pres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toekenning van de legion d’honneur aan President Sisi</dc:title>
    <meta:user-defined meta:name="OVERHEIDop.ParlID/DC.identifier">ah-tk-20202021-1250</meta:user-defined>
    <meta:user-defined meta:name="OVERHEIDop.vraagnummer">2020Z24529</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Antwoord op vragen van het lid Ploumen over de toekenning van de legion d’honneur aan President Sisi</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