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de leden <text:span text:style-name="ifm_span_font.bold_ifm">Schonis</text:span> (D66) en <text:span text:style-name="ifm_span_font.bold_ifm">Gijs van Dijk</text:span> (PvdA) aan de Minister van Infrastructuur en Waterstaat over <text:span text:style-name="ifm_span_font.italic_ifm">het bericht «Stel je voor dat je op kantoor werkt, eet én slaapt: dat is wat een chauffeur door corona elke dag moet doen.»</text:span> (ingezonden 17 december 2020).</text:p>
      <text:p text:style-name="ifm_p_font.roman_mt.3.76mm_ifm">Antwoord van Minister <text:span text:style-name="ifm_span_font.bold_ifm">Van Nieuwenhuizen Wijbenga</text:span> (Infrastructuur en Waterstaat) (ontvangen 7 januari 2021).l</text:p>
      <text:p text:style-name="ifm_p_mt.3.76mm_ifm">Vraag 1</text:p>
      <text:p text:style-name="ifm_p_ifm">Bent u bekend met het bericht «Stel je voor dat je op kantoor werkt, eet én slaapt: dat is wat een chauffeur door corona elke dag moet doen»?<text:note text:id="ID-2020Z25276-d37e59" text:note-class="footnote"><text:note-citation text:label="1 ">1</text:note-citation><text:note-body><text:p text:style-name="ifm_p_font.normal_size.6.93pt_mt..5mm_indent.-0.1161in_mleft.0.1161in_ifm">Website Algemeen Dagblad, 11december 2020 (https://www.ad.nl/nijmegen/stel-je-voor-dat-je-op-kantoor-werkt-eet-en-slaapt-dat-is-wat-een-chauffeur-door-corona-elke-dag-moet-doen~a3438cec/)</text:p></text:note-body></text:note></text:p>
      <text:p text:style-name="ifm_p_mt.3.76mm_ifm">Antwoord 1</text:p>
      <text:p text:style-name="ifm_p_ifm">Ja, ik ben hiermee bekend.</text:p>
      <text:p text:style-name="ifm_p_mt.3.76mm_ifm">Vraag 2</text:p>
      <text:p text:style-name="ifm_p_ifm">Acht u het wenselijk dat chauffeurs tussen de twaalf en zestien uur in hun cabine zitten?</text:p>
      <text:p text:style-name="ifm_p_mt.3.76mm_ifm">Antwoord 2</text:p>
      <text:p text:style-name="ifm_p_ifm">Ik acht het niet wenselijk dat chauffeurs tussen de twaalf en zestien uur aaneengesloten in hun cabine zitten. Chauffeurs moeten in de gelegenheid zijn om tussendoor hun benen te kunnen strekken en voldoende rust te nemen. Er geldt voor chauffeurs dan ook een maximum voor de dagelijkse, wekelijkse en tweewekelijkse rijtijd.</text:p>
      <text:p text:style-name="ifm_p_mt.3.76mm_ifm">Vraag 3</text:p>
      <text:p text:style-name="ifm_p_ifm">Bent u het ermee eens dat deze situatie leidt tot ongewenste en gevaarlijke situaties voor vrachtwagenchauffeurs, vanwege slechte hygiëne, te lang in een houding zitten en een ongezond eet- en leefpatroon?</text:p>
      <text:p text:style-name="ifm_p_mt.3.76mm_ifm">Antwoord 3</text:p>
      <text:p text:style-name="ifm_p_ifm">Met het oog op de verkeersveiligheid en de veiligheid van chauffeurs zelf, is het van belang dat chauffeurs voldoende rust nemen en een gezond eet- en leefpatroon hebben. De maatregelen die door het kabinet worden genomen om de verspreiding van het coronavirus tegen te gaan, kunnen invloed hebben op de werkomstandigheden van chauffeurs. Nederland kent wet- en regelgeving die als doel heeft de arbeidsomstandigheden van chauffeurs te borgen. Wanneer genomen maatregelen toch leiden tot onverantwoorde situaties is dit reden om actie te ondernemen. Zie hiervoor ook mijn beantwoording bij vraag 6.</text:p>
      <text:p text:style-name="ifm_p_mt.3.76mm_ifm">Vraag 4</text:p>
      <text:p text:style-name="ifm_p_ifm">Bent u ook van mening dat het van groot belang is dat vrachtwagenchauffeurs, die onze winkels en apotheken bevoorraden, recht hebben op een warme maaltijd die ze onder normale omstandigheden kunnen eten? Zo nee, waarom niet?</text:p>
      <text:p text:style-name="ifm_p_mt.3.76mm_ifm">Antwoord 4</text:p>
      <text:p text:style-name="ifm_p_ifm">Onze chauffeurs vervullen een belangrijke rol, door onder meer onze winkels en apotheken te bevoorraden. Het is van belang dat deze beroepsgroep zijn werk op een verantwoorde manier kan uitvoeren. Hier hoort bij dat de chauffeurs een warme maaltijd moeten kunnen nuttigen. Deze maaltijd moeten ze zoveel mogelijk onder normale omstandigheden kunnen nuttigen, met inachtneming van de geldende coronamaatregelen. Op dit moment schrijven de maatregelen voor dat restaurants uitsluitend eten en drinken mogen aanbieden voor afhalen of bezorging.</text:p>
      <text:p text:style-name="ifm_p_mt.3.76mm_ifm">Vraag 5</text:p>
      <text:p text:style-name="ifm_p_ifm">Bent u het ermee eens dat er sprake is van willekeur en onrecht wanneer burgers wel mogen overnachten in hotels en vrachtwagenchauffeurs niet? Zo nee, waarom niet?</text:p>
      <text:p text:style-name="ifm_p_mt.3.76mm_ifm">Antwoord 5</text:p>
      <text:p text:style-name="ifm_p_ifm">Er is geen sprake van willekeur. Vrachtwagenchauffeurs mogen ook in een hotel overnachten.</text:p>
      <text:p text:style-name="ifm_p_mt.3.76mm_ifm">Vraag 6</text:p>
      <text:p text:style-name="ifm_p_ifm">Bent u het eens met de initiatiefnemer van de petitie Help de beroepschauffeurs aan een warme maaltijd! en de FNV, dat er niks is veranderd nadat er een petitie is opgesteld, FNV een brief heeft gestuurd en er eerder Kamervragen<text:note text:id="ID-2020Z25276-d37e93" text:note-class="footnote"><text:note-citation text:label="2 ">2</text:note-citation><text:note-body><text:p text:style-name="ifm_p_font.normal_size.6.93pt_mt..5mm_indent.-0.1161in_mleft.0.1161in_ifm">Aanhangsel Handelingen II, vergaderjaar 2020–2021, nr. 2020Z19255.</text:p></text:note-body></text:note> zijn gesteld? Zo nee, wat is er dan veranderd?</text:p>
      <text:p text:style-name="ifm_p_mt.3.76mm_ifm">Antwoord 6</text:p>
      <text:p text:style-name="ifm_p_ifm">De petitie «Help de beroepschauffeurs aan een warme maaltijd!» pleit voor een uitzondering op de geldende horecasluiting voor wegrestaurants, om zo beroepschauffeurs de gelegenheid te bieden hun maaltijd in het restaurant te nuttigen. Met het oog op de hoeveelheid besmettingen en de op dit moment geldende maatregelen is een versoepeling in de vorm van het openstellen van wegrestaurants voor beroepschauffeurs niet verstandig.</text:p>
      <text:p text:style-name="ifm_p_ifm">Ik acht het van groot belang dat chauffeurs in hun basisbehoeften voorzien blijven: schoon sanitair, voldoende rust en de mogelijkheid een warme maaltijd te nuttigen. Naar aanleiding van de bovengenoemde petitie ben ik in gesprek gegaan met onder meer de initiatiefnemers van de petitie, de transportsector en de FNV. In deze gesprekken kwamen twee onderwerpen met name aan bod: de horecasluiting en de beschikbaarheid van voldoende en schone sanitaire voorzieningen voor chauffeurs. Zoals ik hierboven aangeef, is een versoepeling in de vorm van het openstellen van wegrestaurants voor beroepschauffeurs momenteel niet verstandig. Daarbij blijft het voor chauffeurs mogelijk onderweg een warme maaltijd te krijgen; door deze zelf mee te nemen of door deze onderweg af te halen bij – bijvoorbeeld – een wegrestaurant. Ten aanzien van de beschikbaarheid van sanitaire voorzieningen heb ik actie ondernomen door publiekelijk aandacht te vragen voor dit probleem. Ook schaar ik mij achter oproepen en campagnes vanuit de sector zelf, bijvoorbeeld de TLN-campagne «Een schoon toilet voor iedereen».</text:p>
      <text:p text:style-name="ifm_p_mt.3.76mm_ifm">Vraag 7</text:p>
      <text:p text:style-name="ifm_p_ifm">Hoe verhoudt deze constatering vanuit de initiatiefnemer en de FNV met uw antwoorden op de eerder gestelde Kamervragen dat u een vinger aan de pols zou houden?<text:note text:id="ID-2020Z25276-d37e107" text:note-class="footnote"><text:note-citation text:label="3 ">3</text:note-citation><text:note-body><text:p text:style-name="ifm_p_font.normal_size.6.93pt_mt..5mm_indent.-0.1161in_mleft.0.1161in_ifm">Aanhangsel Handelingen II, vergaderjaar 2020–2021, nr. 557.</text:p></text:note-body></text:note></text:p>
      <text:p text:style-name="ifm_p_mt.3.76mm_ifm">Antwoord 7</text:p>
      <text:p text:style-name="ifm_p_ifm">Zie beantwoording van vraag 6.</text:p>
      <text:p text:style-name="ifm_p_mt.3.76mm_ifm">Vraag 8</text:p>
      <text:p text:style-name="ifm_p_ifm">Bent u bereid wegrestaurants, net zoals in Duitsland, als bedrijfskantines voor chauffeurs in te richten? Zo nee, waarom niet?</text:p>
      <text:p text:style-name="ifm_p_mt.3.76mm_ifm">Antwoord 8</text:p>
      <text:p text:style-name="ifm_p_ifm">Zie beantwoording van vraag 6.</text:p>
      <text:p text:style-name="ifm_p_mt.3.76mm_ifm">Vraag 9</text:p>
      <text:p text:style-name="ifm_p_ifm">Bent u verder bereid om in overleg te treden met de initiatiefnemer van de petitie en de FNV om te komen tot een oplossing van deze ongewenste situatie?</text:p>
      <text:p text:style-name="ifm_p_mt.3.76mm_ifm">Antwoord 9</text:p>
      <text:p text:style-name="ifm_p_ifm">Zoals ik in de beantwoording van vraag 6 aangaf, ben ik in gesprek gegaan met onder meer de initiatiefnemer van de petitie en de FNV. Ik ben zeker bereid dit gesprek te blijven voeren en te komen tot een oplossing waarin alle betrokken partijen zich kunnen vinden.</text:p>
      <text:p text:style-name="ifm_p_mt.3.76mm_ifm">Vraag 10</text:p>
      <text:p text:style-name="ifm_p_ifm">Bent u bereid de vrachtwagenchauffeurs op enigerlei wijze tegemoet te komen en de arbeidsomstandigheden tijdens de huidige en komende noodmaatregelen te verbeteren?</text:p>
      <text:p text:style-name="ifm_p_mt.3.76mm_ifm">Antwoord 10</text:p>
      <text:p text:style-name="ifm_p_ifm">De arbeidsomstandigheden van chauffeurs onder de geldende (nood-)maatregelen hebben mijn aandacht. Deze beroepsgroep doet enorm belangrijk werk en het is van belang dat zij dit werk op een verantwoorde wijze kunnen uitvoeren. Ik blijf dan ook aandacht vragen bij betrokken partijen voor het beschikbaarheid stellen van de basisvoorzieningen, zoals schoon sanitair en de mogelijkheid onderweg te kunnen 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Gijs van Dijk over het bericht 'Stel je voor dat je op kantoor werkt, eet én slaapt: dat is wat een chauffeur door corona elke dag moet doen'</dc:title>
    <meta:user-defined meta:name="OVERHEIDop.ParlID/DC.identifier">ah-tk-20202021-1249</meta:user-defined>
    <meta:user-defined meta:name="OVERHEIDop.vraagnummer">2020Z25276</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Antwoord op vragen van de leden Schonis en Gijs van Dijk over het bericht 'Stel je voor dat je op kantoor werkt, eet én slaapt: dat is wat een chauffeur door corona elke dag moet doen'</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