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de artikelen op de website van New Insights Consulting «Arabische lessen op de werkvloer» en «Politie Weert geslaagd voor Arabische taal en cultuur»</text:span> (ingezonden 17 december 2020).</text:p>
      <text:p text:style-name="ifm_p_font.roman_mt.3.76mm_ifm">Mededeling van Minister <text:span text:style-name="ifm_span_font.bold_ifm">Grapperhaus</text:span> (Justitie en Veiligheid) (ontvangen 7 januari 2021).</text:p>
      <text:p text:style-name="ifm_p_mt.3.76mm_ifm">Vraag 1</text:p>
      <text:p text:style-name="ifm_p_ifm">Kent u de website van New Insight Consulting?</text:p>
      <text:p text:style-name="ifm_p_mt.3.76mm_ifm">Vraag 2</text:p>
      <text:p text:style-name="ifm_p_ifm">Kent u de berichten op de betreffende website over Arabische lessen voor de politie bedoeld voor hun werkzaamheden in de dagelijkse praktijk?<text:note text:id="ID-2020Z25285-d37e66" text:note-class="footnote"><text:note-citation text:label="1 ">1</text:note-citation><text:note-body><text:p text:style-name="ifm_p_font.normal_size.6.93pt_mt..5mm_indent.-0.1161in_mleft.0.1161in_ifm">https://www.newinsightsconsulting.nl/ arabische lessen op de werkvloer</text:p></text:note-body></text:note></text:p>
      <text:p text:style-name="ifm_p_mt.3.76mm_ifm">Vraag 3</text:p>
      <text:p text:style-name="ifm_p_ifm">Deelt u de mening dat de voertaal hier Nederlands is en de politie dan ook Nederlands dient te spreken met burgers en dit de omgekeerde wereld is? Zo nee, waarom niet?</text:p>
      <text:p text:style-name="ifm_p_mt.3.76mm_ifm">Vraag 4</text:p>
      <text:p text:style-name="ifm_p_ifm">Waarom wordt de kostbare tijd van politieagenten besteed aan het volgen van taal- en cultuurlessen in plaats van die tijd te besteden aan het handhaven van de openbare orde en het opsporen van strafbare feiten?</text:p>
      <text:p text:style-name="ifm_p_mt.3.76mm_ifm">Vraag 5</text:p>
      <text:p text:style-name="ifm_p_ifm">Waarom wordt belastinggeld besteed aan een activiteit die op geen enkele wijze bijdraagt aan de uitvoering van bovengenoemde werkzaamheden van de politie?</text:p>
      <text:p text:style-name="ifm_p_mt.3.76mm_ifm">Vraag 6</text:p>
      <text:p text:style-name="ifm_p_ifm">Bent u bereid om de betreffende korpsen en/of de korpsleiding hier op te wijzen en er voor te zorgen dat aan deze en vergelijkbare activiteiten per direct een einde wordt gemaakt? Zo nee, waarom niet?</text:p>
      <text:h text:style-name="ifm_p_font.bold_mt.5.08mm_page.keep-with-next_ifm" text:outline-level="2">Mededeling</text:h>
      <text:p text:style-name="ifm_p_mt.4.23mm_ifm">Hierbij deel ik u mede dat de schriftelijke vragen van de leden Helder en Wilders (beiden PVV), van uw Kamer aan de Minister van Justitie en Veiligheid over de artikelen op de website van New Insights Consulting «Arabische lessen op de werkvloer» en «Politie Weert geslaagd voor Arabische taal en cultuur» (ingezonden 17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Wilders over de artikelen op de website van New Insights Consulting 'Arabische lessen op de werkvloer' en 'Politie Weert geslaagd voor Arabische taal en cultuur'</dc:title>
    <meta:user-defined meta:name="OVERHEIDop.ParlID/DC.identifier">ah-tk-20202021-1246</meta:user-defined>
    <meta:user-defined meta:name="OVERHEIDop.vraagnummer">2020Z25285</meta:user-defined>
    <meta:user-defined meta:name="OVERHEIDop.aanhangselNummer">1246</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1-01-07</meta:user-defined>
    <meta:user-defined meta:name="OVERHEID.StatenGeneraal/DC.creator">Tweede Kamer der Staten-Generaal</meta:user-defined>
    <dc:language>nl</dc:language>
    <meta:user-defined meta:name="DCTERMS.alternative"/>
    <meta:user-defined meta:name="DC.title">Uitstel beantwoording vragen van de leden Helder en Wilders over de artikelen op de website van New Insights Consulting 'Arabische lessen op de werkvloer' en 'Politie Weert geslaagd voor Arabische taal en cultuur'</meta:user-defined>
    <meta:user-defined meta:name="DCTERMS.W3CDTF/DCTERMS.available">2021-01-08</meta:user-defined>
    <meta:user-defined meta:name="OVERHEIDop.publicationName">Kamervragen (Aanhangsel)</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