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43</text:p>
      <text:p text:style-name="ifm_p_font.roman_mt.3.76mm_ifm">Vragen van het lid <text:span text:style-name="ifm_span_font.bold_ifm">Bruins</text:span> (ChristenUnie) aan de Minister van Infrastructuur en Waterstaat over <text:span text:style-name="ifm_span_font.italic_ifm">de interferentie van de nieuwe 5G-frequentieband met de frequentieband voor altimeters in de burgerluchtvaart</text:span> (ingezonden 7 december 2020).</text:p>
      <text:p text:style-name="ifm_p_font.roman_mt.3.76mm_ifm">Mededeling van Minister <text:span text:style-name="ifm_span_font.bold_ifm">Van Nieuwenhuizen Wijbenga</text:span> (Infrastructuur en Waterstaat) (ontvangen 7 januari 2021).</text:p>
      <text:p text:style-name="ifm_p_mt.3.76mm_ifm">Vraag 1</text:p>
      <text:p text:style-name="ifm_p_ifm">Bent u bekend met de brief die op 17 november jl. is gestuurd door een groot aantal luchtvaartorganisaties aan het Amerikaanse congres, waarin wordt gewaarschuwd voor interferentie van de nieuwe 5G-frequentieband met de frequentieband voor altimeters in de burgerluchtvaart?<text:note text:id="ID-2020Z24040-d37e57" text:note-class="footnote"><text:note-citation text:label="1 ">1</text:note-citation><text:note-body><text:p text:style-name="ifm_p_font.normal_size.6.93pt_mt..5mm_indent.-0.1161in_mleft.0.1161in_ifm">Website National Business Aviation Association, 20 november 2020 (https://nbaa.org/wp-content/uploads/aircraft-operations/cns/gps/20201117-Aviation-Coalition-Letter-Cono-Congress-Radar-Altimeters.pdf)</text:p></text:note-body></text:note></text:p>
      <text:p text:style-name="ifm_p_mt.3.76mm_ifm">Vraag 2</text:p>
      <text:p text:style-name="ifm_p_ifm">Klopt het dat de 5G-frequentieband opereert net onder de 4 GHz, terwijl de radar-altimeters in de burgerluchtvaart wereldwijd net opereren boven de 4 GHz (4.2–4.4 Ghz)?</text:p>
      <text:p text:style-name="ifm_p_mt.3.76mm_ifm">Vraag 3</text:p>
      <text:p text:style-name="ifm_p_ifm">Wat is er wetenschappelijk en technisch bekend over mogelijke interferentie tussen deze frequentiebanden en het mogelijke gevaar dat dit oplevert voor de veiligheid van de burgerluchtvaart?</text:p>
      <text:p text:style-name="ifm_p_mt.3.76mm_ifm">Vraag 4</text:p>
      <text:p text:style-name="ifm_p_ifm">Is meer onderzoek nodig? En bent u bereid daartoe in overleg te gaan en zonodig opdracht te geven?</text:p>
      <text:p text:style-name="ifm_p_mt.3.76mm_ifm">Vraag 5</text:p>
      <text:p text:style-name="ifm_p_ifm">Heeft de introductie van 5G consequenties voor de veiligheid van vliegtuigbewegingen op of rondom Nederlandse luchthavens? Zijn er extra maatregelen nodig, al dan niet uit voorzorg?</text:p>
      <text:h text:style-name="ifm_p_font.bold_mt.5.08mm_page.keep-with-next_ifm" text:outline-level="2">Mededeling</text:h>
      <text:p text:style-name="ifm_p_mt.4.23mm_ifm">Op 7 december 2020 ontving ik vragen die gesteld zijn door het lid Bruins (CU) over interferentie van de nieuwe 5G-frequentieband met de frequentieband voor altimeters in de burgerluchtvaart.</text:p>
      <text:p text:style-name="ifm_p_ifm">De beantwoording van deze vragen vraagt onder andere afstemming met het Ministerie van Economische Zaken en Klimaat. Helaas kunnen deze vragen daarom niet binnen de gestelde termijn worden beantwoord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ruins over de interferentie van de nieuwe 5G-frequentieband met de frequentieband voor altimeters in de burgerluchtvaart</dc:title>
    <meta:user-defined meta:name="OVERHEIDop.ParlID/DC.identifier">ah-tk-20202021-1243</meta:user-defined>
    <meta:user-defined meta:name="OVERHEIDop.vraagnummer">2020Z24040</meta:user-defined>
    <meta:user-defined meta:name="OVERHEIDop.aanhangselNummer">124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E.W. Bruins</meta:user-defined>
    <meta:user-defined meta:name="OVERHEIDop.ontvanger">C. van Nieuwenhuizen Wijbenga</meta:user-defined>
    <meta:user-defined meta:name="OVERHEIDop.vergaderjaar">2020-2021</meta:user-defined>
    <meta:user-defined meta:name="DCTERMS.W3CDTF/OVERHEIDop.datumOntvangst">2021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ruins over de interferentie van de nieuwe 5G-frequentieband met de frequentieband voor altimeters in de burgerluchtvaart</meta:user-defined>
    <meta:user-defined meta:name="DCTERMS.W3CDTF/DCTERMS.available">2021-01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1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