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het lid <text:span text:style-name="ifm_span_font.bold_ifm">Van Gerven</text:span> (SP) aan de Minister voor Medische Zorg over <text:span text:style-name="ifm_span_font.italic_ifm">het bericht dat oud-medewerkers van het Slotervaartziekenhuis in hun nieuwe functie geen toegang meer hebben tot de dossiers van hun patiënten.</text:span> (ingezonden 13 november 2020).</text:p>
      <text:p text:style-name="ifm_p_font.roman_mt.3.76mm_ifm">Antwoord van Minister <text:span text:style-name="ifm_span_font.bold_ifm">Van Ark</text:span> (Medische Zorg) (ontvangen 6 januari 2021). Zie ook Aanhangsel Handelingen, vergaderjaar 2020–2021, nr. 1033.</text:p>
      <text:p text:style-name="ifm_p_mt.3.76mm_ifm">Vraag 1</text:p>
      <text:p text:style-name="ifm_p_ifm">Wat is uw reactie op het onderhands meegestuurde bericht dat oud-medewerkers van het failliete Slotervaartziekenhuis, die inmiddels op een andere plek weer aan het werk zijn, niet meer bij hun eigen (elektronische) dossiers kunnen?<text:note text:id="ID-2020Z21535-d37e57" text:note-class="footnote"><text:note-citation text:label="1 ">1</text:note-citation><text:note-body><text:p text:style-name="ifm_p_font.normal_size.6.93pt_mt..5mm_indent.-0.1161in_mleft.0.1161in_ifm">Onderhands meegestuurd bericht</text:p></text:note-body></text:note></text:p>
      <text:p text:style-name="ifm_p_mt.3.76mm_ifm">Antwoord 1</text:p>
      <text:p text:style-name="ifm_p_ifm">Op grond van de Wet op de Geneeskundige Behandelovereenkomst geldt voor medische dossiers een wettelijke bewaartermijn van twintig jaar. Gedurende deze periode moeten patiënten hun dossiers kunnen opvragen, inzien en verzoeken tot vernietiging kunnen indienen. De medische dossiers van patiënten die onder behandeling waren bij MC Slotervaart ten tijde van het faillissement en waarvan de behandeling is vervolgd bij een ander ziekenhuis, zijn destijds overgedragen aan de nieuwe behandelaar, voor zover relevant voor de voortzetting van de behandeling. Daarnaast waren er dossiers van patiënten die eerder bij MC Slotervaart onder behandeling waren, maar van wie de behandeling ten tijde van het faillissement al was beëindigd. Na het faillissement hebben de curatoren van MC Slotervaart ervoor gezorgd dat patiënten of hun (nieuwe) zorgverleners toegang konden krijgen tot deze dossiers. Dit was een tijdelijke voorziening, waarbij tegelijkertijd gewerkt is aan een duurzame oplossing voor het bewaren en beheren van deze dossiers. UMC Utrecht is bereid gevonden om per 20 april 2020 de bewaar- en beheerplicht van de dossiers over te nemen. Sinds die datum kunnen zorgverleners (in het kader van de behandeling en met toestemming van de patiënt) medische gegevens opvragen bij het MC Slotervaart-loket van het UMC Utrecht, zoals zij dat ook gewend zijn bij andere ziekenhuizen.</text:p>
      <text:p text:style-name="ifm_p_ifm">Zorgverleners zijn langs verschillende wegen geïnformeerd over de overdracht van de medische dossiers van MC Slotervaart aan UMC Utrecht. Er is regelmatig gecommuniceerd met de functionarissen gegevensbescherming van de omliggende ziekenhuizen over de vormgeving van de definitieve oplossing en het komen te vervallen van de tijdelijke voorziening. Hierover is ook via diverse andere media gecommuniceerd, waaronder een e-mail (via de NVZ) aan alle Nederlandse ziekenhuizen, met het nadrukkelijke verzoek deze informatie te delen met de zorgprofessionals binnen hun organisatie, een publicatie in Medisch Contact, communicatie via de websites van MC Slotervaart en UMC</text:p>
      <text:p text:style-name="ifm_p_ifm">Utrecht, een nieuwsbrief van de Federatie Medisch Specialisten en een persbericht. Ook uw Kamer is geïnformeerd door mijn ambtsvoorganger, per brief van 9 maart 2020.<text:note text:id="ID-1241-d37e82" text:note-class="footnote"><text:note-citation text:label="2 ">2</text:note-citation><text:note-body><text:p text:style-name="ifm_p_font.normal_size.6.93pt_mt..5mm_indent.-0.1161in_mleft.0.1161in_ifm">Kamerstuk 31 016, nr. 283</text:p></text:note-body></text:note></text:p>
      <text:p text:style-name="ifm_p_mt.3.76mm_ifm">Vraag 2</text:p>
      <text:p text:style-name="ifm_p_ifm">Is het waar dat patiënten in eerste instantie een brief van de curator ontvingen, waarmee zij rechtstreeks bij hun oude hulpverlener konden terugkomen en dus geen nieuwe verwijzing van de huisarts hoefden te hebben? Zo ja, zou het dan niet logisch zijn als die oud-hulpverlener toegang heeft tot de dossiers van betreffende patiënten?</text:p>
      <text:p text:style-name="ifm_p_mt.3.76mm_ifm">Antwoord 2</text:p>
      <text:p text:style-name="ifm_p_ifm">In december 2018 zijn alle patiënten van MC Slotervaart per brief geïnformeerd bij welke zorginstelling de voorheen door MC Slotervaart verleende zorg kon worden voortgezet. In totaal zijn ongeveer 73.000 brieven verzonden. Afgesproken is dat deze brief door de zorgverzekeraars en de zorginstellingen zou worden beschouwd als verwijsbrief; dit was ook als zodanig in de brief vermeld. Hulpverleners hebben toegang tot medische dossiers via het MC Slotervaartloket van UMC Utrecht, zie ook mijn antwoord op vraag 1.</text:p>
      <text:p text:style-name="ifm_p_mt.3.76mm_ifm">Vraag 3</text:p>
      <text:p text:style-name="ifm_p_ifm">Is het waar dat oud-medewerkers in eerste instantie een inlogmogelijkheid ontvingen voor het oude Elektronisch Patiëntendossier (EPD) van Slotervaart en zij dus de zorg konden voortzetten, maar dat deze inlogmogelijkheid in april van dit jaar is gestopt toen het beheer van het Slotervaart EPD overging naar het Universitair Medisch Centrum Utrecht (UMCU)? Zo ja, wat is de reden voor het stopzetten hiervan?</text:p>
      <text:p text:style-name="ifm_p_mt.3.76mm_ifm">Antwoord 3</text:p>
      <text:p text:style-name="ifm_p_ifm">Dat is correct. Zie ook mijn antwoord op vraag 1.</text:p>
      <text:p text:style-name="ifm_p_mt.3.76mm_ifm">Vraag 4</text:p>
      <text:p text:style-name="ifm_p_ifm">Vindt u het wenselijk dat deze professionals bij het UMCU de eigen statusvoering en documenten kunnen opvragen maar vervolgens een bestand van soms wel 500 pagina’s krijgen met daarin alle gegevens van een patiënt, aangezien het UMCU geen onderscheid kan maken?</text:p>
      <text:p text:style-name="ifm_p_mt.3.76mm_ifm">Antwoord 4</text:p>
      <text:p text:style-name="ifm_p_ifm">UMC Utrecht heeft mij desgevraagd laten weten dit onderscheid wel degelijk te maken, en de aanvraagformulieren hier ook op te hebben ingericht. UMC Utrecht geeft aan slechts dat gedeelte van het medisch dossier uit te leveren dat ziet op het specialisme dat de zorgverlener aanvraagt voor de periode die in dat kader relevant is. Alleen in het uitzonderlijke geval dat er door of namens de zorgverlener wordt gevraagd om het uitleveren van alle medische gegevens van de patiënt en de toestemming van de patiënt hier ook bij aansluit, wordt het gehele dossier uitgeleverd.</text:p>
      <text:p text:style-name="ifm_p_ifm">Het is mogelijk dat de zorgverlener uiteindelijk minder gegevens nodig blijkt te hebben dan uitgeleverd, dat is ter beoordeling aan de zorgverlener. Mocht een zorgverlener echter structureel (veel) te veel gegevens ontvangen, dan kan deze hierover het beste overleggen met UMC Utrecht.</text:p>
      <text:p text:style-name="ifm_p_mt.3.76mm_ifm">Vraag 5</text:p>
      <text:p text:style-name="ifm_p_ifm">Vindt u het begrijpelijk dat de professionals er daarom voor kiezen contact op te nemen met een huisarts om de laatste brieven op te vragen die de professionals zelf aan hen geschreven hebben? Zo ja, vindt u dit een wenselijke gang van zaken? Zo nee, ziet u hiervoor een oplossing, zoals bijvoorbeeld het kunnen behouden van de inloggegevens van het Slotervaartdossier?</text:p>
      <text:p text:style-name="ifm_p_mt.3.76mm_ifm">Antwoord 5</text:p>
      <text:p text:style-name="ifm_p_ifm">Zoals ik ook in het antwoord op vraag 4 heb aangegeven, heeft UMC Utrecht mij laten weten slechts dat gedeelte van het medisch dossier uit te leveren dat ziet op het specialisme dat de zorgverlener aanvraagt voor de periode die in dat kader relevant is. UMC Utrecht geeft bovendien aan dat de laatste brieven die zorgverleners aan de huisarts hebben geschreven eveneens bij UMC Utrecht kunnen worden opgevraagd, al dan niet in combinatie met het genoemde gedeelte van het medische dossier.</text:p>
      <text:p text:style-name="ifm_p_ifm">Het behouden van de inloggegevens van dossiers bij MC Slotervaart is geen mogelijkheid, aangezien deze dossiers zijn overgedragen aan UMC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oud-medewerkers van het Slotervaartziekenhuis in hun nieuwe functie geen toegang meer hebben tot de dossiers van hun patiënten</dc:title>
    <meta:user-defined meta:name="OVERHEIDop.ParlID/DC.identifier">ah-tk-20202021-1241</meta:user-defined>
    <meta:user-defined meta:name="OVERHEIDop.vraagnummer">2020Z21535</meta:user-defined>
    <meta:user-defined meta:name="OVERHEIDop.aanhangselNummer">124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Antwoord op vragen van het lid Van Gerven over het bericht dat oud-medewerkers van het Slotervaartziekenhuis in hun nieuwe functie geen toegang meer hebben tot de dossiers van hun patiënten</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