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Van Gerven</text:span> (SP) aan de Staatssecretaris van Volksgezondheid, Welzijn en Sport over <text:span text:style-name="ifm_span_font.italic_ifm">het bericht «Joe Biden kan 5 miljoen Amerikaanse rokers laten stoppen»</text:span> (ingezonden 11 december 2020).</text:p>
      <text:p text:style-name="ifm_p_font.roman_mt.3.76mm_ifm">Mededeling van Staatssecretaris <text:span text:style-name="ifm_span_font.bold_ifm">Blokhuis</text:span> (Volksgezondheid, Welzijn en Sport) (ontvangen 6 januari 2021).</text:p>
      <text:p text:style-name="ifm_p_mt.3.76mm_ifm">Vraag 1</text:p>
      <text:p text:style-name="ifm_p_ifm">Wat is uw reactie op het bericht «Joe Biden kan 5 miljoen Amerikaanse rokers laten stoppen»?<text:note text:id="n1" text:note-class="footnote"><text:note-citation text:label="1 ">1</text:note-citation><text:note-body><text:p text:style-name="ifm_p_font.normal_size.6.93pt_mt..5mm_indent.-0.1161in_mleft.0.1161in_ifm">https://www.tabaknee.nl/nieuws/item/2252-joe-biden-kan-5-miljoen-amerikaanse-rokers-laten-stoppen</text:p></text:note-body></text:note></text:p>
      <text:p text:style-name="ifm_p_mt.3.76mm_ifm">Vraag 2</text:p>
      <text:p text:style-name="ifm_p_ifm">Hoe beoordeelt u het feit dat uit onderzoek van het RIVM blijkt dat een dergelijke nicotinereductie technisch mogelijk is?</text:p>
      <text:p text:style-name="ifm_p_mt.3.76mm_ifm">Vraag 3</text:p>
      <text:p text:style-name="ifm_p_ifm">Hoe beoordeelt u het feit dat uit een opiniepeiling blijkt dat er in Nederland een groot draagvlak is voor een nicotinereductie en wel in de orde van driekwart van de bevolking?<text:note text:id="n2" text:note-class="footnote"><text:note-citation text:label="2 ">2</text:note-citation><text:note-body><text:p text:style-name="ifm_p_font.normal_size.6.93pt_mt..5mm_indent.-0.1161in_mleft.0.1161in_ifm">https://www.tabaknee.nl/nieuws/item/1527-meerderheid-nederlanders-steunt-voorstellen-in-preventieakkoord-en-nicotinereductie-in-sigaretten</text:p></text:note-body></text:note></text:p>
      <text:p text:style-name="ifm_p_mt.3.76mm_ifm">Vraag 4</text:p>
      <text:p text:style-name="ifm_p_ifm">Deelt u de mening dat een dergelijke maatregel (de nicotinereductie) een enorme winst zou zijn voor de volksgezondheid?</text:p>
      <text:p text:style-name="ifm_p_mt.3.76mm_ifm">Vraag 5</text:p>
      <text:p text:style-name="ifm_p_ifm">Wat zijn de mogelijkheden in wettelijke zin om een dergelijke nicotinereductie voor de Nederlandse markt door te voeren? In hoeverre kan Nederland dit om gezondheidsredenen afdwingen of bepalen? Verzet bepaalde Europese wetgeving zich hiertegen?</text:p>
      <text:p text:style-name="ifm_p_mt.3.76mm_ifm">Vraag 6</text:p>
      <text:p text:style-name="ifm_p_ifm">Bent u bereid los van het Nationaal Preventieakkoord deze mogelijkheden verder te onderzoeken? Zo nee, waarom niet?</text:p>
      <text:p text:style-name="ifm_p_mt.3.76mm_ifm">Vraag 7</text:p>
      <text:p text:style-name="ifm_p_ifm">Kunt u deze vragen beantwoorden voor het notaoverleg Preventie (medische-, leefstijl- en infectiepreventie)/verslavingszorg/drugsbeleid op 1 februari 2021?</text:p>
      <text:h text:style-name="ifm_p_font.bold_mt.5.08mm_page.keep-with-next_ifm" text:outline-level="2">Mededeling</text:h>
      <text:p text:style-name="ifm_p_mt.4.23mm_ifm">De vragen van het Kamerlid Van Gerven (SP) over het bericht «Joe Biden kan 5 miljoen Amerikaanse rokers laten stoppen» kunnen tot mijn spijt niet binnen de gebruikelijke termijn worden beantwoord. De reden van uitstel is dat de beantwoording nadere afstemming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Joe Biden kan 5 miljoen Amerikaanse rokers laten stoppen'</dc:title>
    <meta:user-defined meta:name="OVERHEIDop.ParlID/DC.identifier">ah-tk-20202021-1233</meta:user-defined>
    <meta:user-defined meta:name="OVERHEIDop.vraagnummer">2020Z24689</meta:user-defined>
    <meta:user-defined meta:name="OVERHEIDop.aanhangselNummer">123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Joe Biden kan 5 miljoen Amerikaanse rokers laten stoppen'</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