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2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24</text:p>
      <text:p text:style-name="ifm_p_font.roman_mt.3.76mm_ifm">Vragen van het lid <text:span text:style-name="ifm_span_font.bold_ifm">Van den Berg</text:span> (CDA) aan de Minister van Volksgezondheid, Welzijn en Sport over <text:span text:style-name="ifm_span_font.italic_ifm">het aantal ziekenhuisopnames op het corona dashboard</text:span> (ingezonden 15 december 2020).</text:p>
      <text:p text:style-name="ifm_p_font.roman_mt.3.76mm_ifm">Mededeling van Minister <text:span text:style-name="ifm_span_font.bold_ifm">De Jonge</text:span> (Volksgezondheid, Welzijn en Sport) (ontvangen 4 januari 2021).</text:p>
      <text:p text:style-name="ifm_p_mt.3.76mm_ifm">Vraag 1</text:p>
      <text:p text:style-name="ifm_p_ifm">Wat is uw reactie op de uitspraak van de voorzitter van het Landelijk Netwerk Acute Zorg (LNAZ) tijdens de technische briefing over het coronavirus van 9 december 2020, waarbij hij aangeeft dat de ziekenhuisopnamegetallen die op het dashboard staan, niet de getallen zijn vanuit de ziekenhuizen zelf?<text:note text:id="ID-2020Z24993-d37e57" text:note-class="footnote"><text:note-citation text:label="1 ">1</text:note-citation><text:note-body><text:p text:style-name="ifm_p_font.normal_size.6.93pt_mt..5mm_indent.-0.1161in_mleft.0.1161in_ifm">Tweede Kamer, 9 december 2020, Technische Briefing update coronavirus, (via https://debatgemist.tweedekamer.nl/debatten/update-coronavirus-14)</text:p></text:note-body></text:note></text:p>
      <text:p text:style-name="ifm_p_mt.3.76mm_ifm">Vraag 2</text:p>
      <text:p text:style-name="ifm_p_ifm">Klopt het dat het werkelijke aantal ziekenhuisopnames structureel hoger ligt dan wat er op het coronadashboard wordt gemeld?</text:p>
      <text:p text:style-name="ifm_p_mt.3.76mm_ifm">Vraag 3</text:p>
      <text:p text:style-name="ifm_p_ifm">Klopt het dat de drempelwaarde van 40 ziekenhuisopnames per dag in de praktijk op 17 september werd gepasseerd, maar dat dit volgens het dashboard pas rond 9 oktober werd bereikt? Klopt het dat we rond die datum in werkelijkheid rond de 150 opnames per dag zaten?</text:p>
      <text:p text:style-name="ifm_p_mt.3.76mm_ifm">Vraag 4</text:p>
      <text:p text:style-name="ifm_p_ifm">Deelt u de mening dat het van groot belang is dat met de juiste, actuele cijfers wordt gewerkt, omdat anders het gebruik van de drempelwaarden weinig zin heeft?</text:p>
      <text:p text:style-name="ifm_p_mt.3.76mm_ifm">Vraag 5</text:p>
      <text:p text:style-name="ifm_p_ifm">Waarom worden op het dashboard niet de dagelijkse getallen gebruikt die vanuit de ziekenhuizen iedere ochtend worden aangeleverd? Wie of wat verhindert dat er met de actuele cijfers wordt gewerkt?</text:p>
      <text:p text:style-name="ifm_p_mt.3.76mm_ifm">Vraag 6</text:p>
      <text:p text:style-name="ifm_p_ifm">Bent u bereid om de cijfers op het corona dashboard zo spoedig mogelijk met de juiste cijfers te laten updaten? Zo nee, waarom niet?</text:p>
      <text:h text:style-name="ifm_p_font.bold_mt.5.08mm_page.keep-with-next_ifm" text:outline-level="2">Mededeling</text:h>
      <text:p text:style-name="ifm_p_mt.4.23mm_ifm">De vragen van het Kamerlid Van den Berg (CDA) over het aantal ziekenhuisopnames op het corona dashboard (2020Z24993) kunnen tot mijn spijt niet binnen de gebruikelijke termijn worden beantwoord.</text:p>
      <text:p text:style-name="ifm_p_ifm">De reden van het uitstel is dat de hoeveelheid technische vragen meer tijd kosten om te beantwoorden. Ook behoeven de vragen met meerdere partijen afstemming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den Berg over het aantal ziekenhuisopnames op het corona dashboard</dc:title>
    <meta:user-defined meta:name="OVERHEIDop.ParlID/DC.identifier">ah-tk-20202021-1224</meta:user-defined>
    <meta:user-defined meta:name="OVERHEIDop.vraagnummer">2020Z24993</meta:user-defined>
    <meta:user-defined meta:name="OVERHEIDop.aanhangselNummer">122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A.M.J. van den Berg</meta:user-defined>
    <meta:user-defined meta:name="OVERHEIDop.ontvanger">H.M. de Jonge</meta:user-defined>
    <meta:user-defined meta:name="OVERHEIDop.vergaderjaar">2020-2021</meta:user-defined>
    <meta:user-defined meta:name="DCTERMS.W3CDTF/OVERHEIDop.datumOntvangst">2021-0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den Berg over het aantal ziekenhuisopnames op het corona dashboard</meta:user-defined>
    <meta:user-defined meta:name="DCTERMS.W3CDTF/DCTERMS.available">2021-01-0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1-01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