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text:p>
      <text:p text:style-name="ifm_p_font.roman_mt.3.76mm_ifm">Vragen van de leden <text:span text:style-name="ifm_span_font.bold_ifm">Markuszower</text:span> en <text:span text:style-name="ifm_span_font.bold_ifm">Wilders</text:span> (beiden PVV) aan de Minister van Justitie en Veiligheid over <text:span text:style-name="ifm_span_font.italic_ifm">het bericht «A. broedt op derde aanval»</text:span> (ingezonden 20 augustus 2020).</text:p>
      <text:p text:style-name="ifm_p_font.roman_mt.3.76mm_ifm">Antwoord van Minister <text:span text:style-name="ifm_span_font.bold_ifm">Grapperhaus</text:span> (Justitie en Veiligheid), mede namens de Staatssecretaris van Justitie en Veiligheid (ontvangen 22 september 2020). Zie ook Aanhangsel Handelingen, vergaderjaar 2019–2020, nr. 4077.</text:p>
      <text:p text:style-name="ifm_p_mt.3.76mm_ifm">Vraag 1</text:p>
      <text:p text:style-name="ifm_p_ifm">Bent u bekend met de berichten dat Saleh A. al twee aanslagen op het Joodse restaurant HaCarmel heeft gepleegd en met een derde aanslag, een aanslag met een vuurwapen, dreigt?<text:note text:id="ID-2020Z14870-d37e51" text:note-class="footnote"><text:note-citation text:label="1 ">1</text:note-citation><text:note-body><text:p text:style-name="ifm_p_font.normal_size.6.93pt_mt..5mm_indent.-0.1161in_mleft.0.1161in_ifm">Telegraaf, 19 augustus 2020</text:p></text:note-body></text:note></text:p>
      <text:p text:style-name="ifm_p_mt.3.76mm_ifm">Antwoord 1</text:p>
      <text:p text:style-name="ifm_p_ifm">Ja.</text:p>
      <text:p text:style-name="ifm_p_mt.3.76mm_ifm">Vraag 2</text:p>
      <text:p text:style-name="ifm_p_ifm">Deelt u de mening dat als deze terrorist, de Syrische asielzoeker Saleh A. die al twee keer het restaurant HaCarmel in Amsterdam heeft aangevallen en geterroriseerd, het land uit was gezet hij niet zou kunnen broeden op een derde aanval? Zo nee, waarom niet?</text:p>
      <text:p text:style-name="ifm_p_mt.3.76mm_ifm">Antwoord 2</text:p>
      <text:p text:style-name="ifm_p_ifm">Het is in zijn algemeenheid voor het beramen van strafbare feiten niet nodig om zich in de omgeving te bevinden van de plaats waar men voornemens is het strafbare feit te plegen. Dat neemt niet weg dat fysieke afstand een praktische belemmering kan vormen voor de tenuitvoerlegging van dergelijke voornemens.</text:p>
      <text:p text:style-name="ifm_p_mt.3.76mm_ifm">Vraag 3</text:p>
      <text:p text:style-name="ifm_p_ifm">Deelt u de mening dat het openbaar ministerie steken heeft laten vallen in de vervolging van de Syrische terrorist Saleh A. door niet alleen een hele lage straf te eisen na de eerste aanval waardoor hij na twee dagen alweer op straat liep, maar ook door deze terrorist niet als terrorist te vervolgen? Zo nee, waarom niet?</text:p>
      <text:p text:style-name="ifm_p_mt.3.76mm_ifm">Antwoord 3</text:p>
      <text:p text:style-name="ifm_p_ifm">Mij past terughoudendheid in het doen van uitspraken over individuele strafzaken. Ik constateer dat de officier van justitie in 2018 een onvoorwaardelijke gevangenisstraf voor de duur van 52 dagen en een voorwaardelijke gevangenisstraf voor de duur van 3 maanden met een proeftijd van 2 jaar heeft geëist. Bij het onherroepelijk geworden vonnis van de Rechtbank Amsterdam is de verdachte veroordeeld tot 10 weken gevangenisstraf waarvan 4 weken voorwaardelijk met een proeftijd van 2 jaar.<text:note text:id="ID-122-d37e101" text:note-class="footnote"><text:note-citation text:label="2 ">2</text:note-citation><text:note-body><text:p text:style-name="ifm_p_font.normal_size.6.93pt_mt..5mm_indent.-0.1161in_mleft.0.1161in_ifm">Rb. Amsterdam 11 juli 2018, ECLI:NL:RBAMS:2018:5262.</text:p></text:note-body></text:note> Het vonnis van de Rechtbank Amsterdam wijkt daarmee niet sterk af van de eis van de officier van justitie. Bovendien heeft het Gerechtshof Amsterdam in de door de slachtoffers aangespannen art. 12 Sv-procedure geoordeeld dat er goede redenen zijn om in de rechtszaak uit 2018 geen vervolging te gelasten voor vernieling dan wel brandstichting met terroristisch oogmerk. Overigens heb ik begrepen dat het OM op dit moment nog onderzoekt of er aanleiding bestaat om in de huidige rechtszaak ook een terroristisch oogmerk ten laste te leggen.</text:p>
      <text:p text:style-name="ifm_p_mt.3.76mm_ifm">Vraag 4</text:p>
      <text:p text:style-name="ifm_p_ifm">Bent u bereid deze Syrische asielzoeker, deze terrorist, na zijn opgelegde straf ons land uit te zetten?</text:p>
      <text:p text:style-name="ifm_p_mt.3.76mm_ifm">Antwoord 4</text:p>
      <text:p text:style-name="ifm_p_ifm">In antwoord op eerdere Kamervragen van de leden Markuszower en Wilders (beiden PVV)<text:note text:id="ID-122-d37e121" text:note-class="footnote"><text:note-citation text:label="3 ">3</text:note-citation><text:note-body><text:p text:style-name="ifm_p_font.normal_size.6.93pt_mt..5mm_indent.-0.1161in_mleft.0.1161in_ifm">Aanhangsel Handelingen, vergaderjaar 2019–2020, nr. 3908.</text:p></text:note-body></text:note> heb ik, mede namens de Staatssecretaris van Justitie en Veiligheid, aangegeven dat wanneer deze verdachte, die een verblijfsvergunning heeft, wordt veroordeeld, dit overeenkomstig geldende procedures zal worden meegenomen in de beoordeling van zijn verblijfsstatus door de IND. Indien dit zou leiden tot intrekking van zijn verblijfsvergunning zal de verdachte Nederland dienen te verlaten. Overigens is een gedwongen uitzetting vanwege de veiligheidssituatie in Syrië op dit moment niet aan de orde. Wanneer de veiligheidssituatie in Syrië verbetert, zal dit weer tot de mogelijkheden behoren. Tot die tijd zal de Dienst Terugkeer en Vertrek vreemdelingen uit Syrië die niet (langer) over een rechtmatige verblijfsvergunning beschikken, bewegen zelfstandig Nederland te verlaten.</text:p>
      <text:p text:style-name="ifm_p_mt.3.76mm_ifm">Vraag 5</text:p>
      <text:p text:style-name="ifm_p_ifm">Welke andere maatregelen gaat u nemen zodat Saleh A. geen nieuwe aanslag kan plegen op het restaurant HaCarmel of andere Joodse doelen in Nederland?</text:p>
      <text:p text:style-name="ifm_p_mt.3.76mm_ifm">Antwoord 5</text:p>
      <text:p text:style-name="ifm_p_ifm">De verdachte zit op dit moment vast. Zoals gemeld in antwoord op schriftelijke Kamervragen van de leden Yesilgöz-Segerius (VVD) en Van der Graaf (ChristenUnie)<text:note text:id="ID-122-d37e143" text:note-class="footnote"><text:note-citation text:label="4 ">4</text:note-citation><text:note-body><text:p text:style-name="ifm_p_font.normal_size.6.93pt_mt..5mm_indent.-0.1161in_mleft.0.1161in_ifm">Aanhangsel Handelingen, vergaderjaar 2019–2020, nr. 3306.</text:p></text:note-body></text:note> is aan de verdachte in 2018 een gebiedsverbod opgelegd, dat wordt gehandhaafd door de politie, die op de momenten dat daarvoor aanleiding bestond intensief heeft gesurveilleerd rondom het restaurant. Verder zijn er in de omgeving van het restaurant gemeentelijke camera’s geplaatst, die er nog steeds hangen. Over eventuele nieuwe, toekomstige strafrechtelijke maatregelen doe ik geen uitspraken nu de rechtszaak tegen de verdachte nog 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en Wilders over het bericht 'A. broedt op derde aanval'</dc:title>
    <meta:user-defined meta:name="OVERHEIDop.ParlID/DC.identifier">ah-tk-20202021-122</meta:user-defined>
    <meta:user-defined meta:name="OVERHEIDop.vraagnummer">2020Z14870</meta:user-defined>
    <meta:user-defined meta:name="OVERHEIDop.aanhangselNummer">122</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G. Markuszower</meta:user-defined>
    <meta:user-defined meta:name="OVERHEIDop.ontvanger">F.B.J. Grapperhaus</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Antwoord op vragen van de leden Markuszower en Wilders over het bericht 'A. broedt op derde aanval'</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