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Azarkan</text:span> (DENK) aan de Minister van Justitie en Veiligheid over <text:span text:style-name="ifm_span_font.italic_ifm">aanslagen op drie Poolse winkels</text:span> (ingezonden 10 december 2020).</text:p>
      <text:p text:style-name="ifm_p_font.roman_mt.3.76mm_ifm">Mededeling van Minister <text:span text:style-name="ifm_span_font.bold_ifm">Grapperhaus</text:span> (Justitie en Veiligheid) (ontvangen 31 december 2020).</text:p>
      <text:p text:style-name="ifm_p_mt.3.76mm_ifm">Vraag 1</text:p>
      <text:p text:style-name="ifm_p_ifm">Bent u op de hoogte van de drie aanslagen die kort na elkaar, op 8 en 9 december 2020, zijn gepleegd op Poolse winkels onder de naam Biedronka, in Aalsmeer, Heeswijk-Dinther en Beverwijk?<text:note text:id="ID-2020Z24527-d37e57" text:note-class="footnote"><text:note-citation text:label="1 ">1</text:note-citation><text:note-body><text:p text:style-name="ifm_p_font.normal_size.6.93pt_mt..5mm_indent.-0.1161in_mleft.0.1161in_ifm">nos.nieuws: 9 dec 2020  https://nos.nl/artikel/2359881-opnieuw-ontploffing-in-poolse-supermarkt-van-dezelfde-eigenaar-als-die-in-aalsmeer.html</text:p></text:note-body></text:note></text:p>
      <text:p text:style-name="ifm_p_mt.3.76mm_ifm">Vraag 2</text:p>
      <text:p text:style-name="ifm_p_ifm">Kunt u uitsluiten dat deze drie bomaanslagen in verband met elkaar staan?</text:p>
      <text:p text:style-name="ifm_p_mt.3.76mm_ifm">Vraag 3</text:p>
      <text:p text:style-name="ifm_p_ifm">Zijn deze bomaanslagen volgens u te duiden als een vorm van terrorisme? Zo nee, waarom niet?</text:p>
      <text:p text:style-name="ifm_p_mt.3.76mm_ifm">Vraag 4</text:p>
      <text:p text:style-name="ifm_p_ifm">Bent u bereid de politie de opdracht te geven hieraan de hoogste prioriteit te geven en alle middelen die nodig zijn ter beschikking te stellen?</text:p>
      <text:p text:style-name="ifm_p_mt.3.76mm_ifm">Vraag 5</text:p>
      <text:p text:style-name="ifm_p_ifm">Welke motieven kunnen er volgens u zijn bij de daders? Gaat het om afpersing, afgunst, of het willen uitschakelen van een concurrent? Of gaat het om een aanslag op etnisch ondernemerschap of anti-polonisme (discriminatie van mensen met een Poolse achtergrond)?</text:p>
      <text:p text:style-name="ifm_p_mt.3.76mm_ifm">Vraag 6</text:p>
      <text:p text:style-name="ifm_p_ifm">Deelt u de mening dat dit soort bomaanslagen volstrekt onacceptabel is en de rechtsorde schokt en daarmee erger is dan «gewone» criminaliteit?</text:p>
      <text:p text:style-name="ifm_p_mt.3.76mm_ifm">Vraag 7</text:p>
      <text:p text:style-name="ifm_p_ifm">Deelt u de mening dat iedereen, ook in de uitoefening van bedrijf, of godsdienst, mag genieten van door de overheid gegarandeerde veiligheid?</text:p>
      <text:p text:style-name="ifm_p_mt.3.76mm_ifm">Vraag 8</text:p>
      <text:p text:style-name="ifm_p_ifm">Hoe kunt u er voor zorgen dat alle bedreigde gebedshuizen, winkels, restaurants en andere gebouwen op verzoek beveiliging van overheidswege kunnen krijgen?</text:p>
      <text:h text:style-name="ifm_p_font.bold_mt.5.08mm_page.keep-with-next_ifm" text:outline-level="2">Mededeling</text:h>
      <text:p text:style-name="ifm_p_mt.4.23mm_ifm">Hierbij deel ik u mede dat de schriftelijke vragen van het lid Azarkan (DENK), van uw Kamer aan de Minister van Justitie en Veiligheid over aanslagen op drie Poolse winkels (ingezonden 10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aanslagen op drie Poolse winkels</dc:title>
    <meta:user-defined meta:name="OVERHEIDop.ParlID/DC.identifier">ah-tk-20202021-1219</meta:user-defined>
    <meta:user-defined meta:name="OVERHEIDop.vraagnummer">2020Z24527</meta:user-defined>
    <meta:user-defined meta:name="OVERHEIDop.aanhangselNummer">1219</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20-2021</meta:user-defined>
    <meta:user-defined meta:name="DCTERMS.W3CDTF/OVERHEIDop.datumOntvangst">2020-12-31</meta:user-defined>
    <meta:user-defined meta:name="OVERHEID.StatenGeneraal/DC.creator">Tweede Kamer der Staten-Generaal</meta:user-defined>
    <dc:language>nl</dc:language>
    <meta:user-defined meta:name="DCTERMS.alternative"/>
    <meta:user-defined meta:name="DC.title">Uitstel beantwoording vragen van het lid Azarkan over aanslagen op drie Poolse winkels</meta:user-defined>
    <meta:user-defined meta:name="DCTERMS.W3CDTF/DCTERMS.available">2021-01-04</meta:user-defined>
    <meta:user-defined meta:name="OVERHEIDop.publicationName">Kamervragen (Aanhangsel)</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