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Postma</text:span> (CDA) aan de Minister van Infrastructuur en Milieu over <text:span text:style-name="ifm_span_font.italic_ifm">containers overboord in Duitse deel van de Noordzee</text:span> (ingezonden 10 december 2020).</text:p>
      <text:p text:style-name="ifm_p_font.roman_mt.3.76mm_ifm">Antwoord van Minister <text:span text:style-name="ifm_span_font.bold_ifm">Van Nieuwenhuizen Wijbenga</text:span> (Infrastructuur en Waterstaat) (ontvangen 30 december 2020).</text:p>
      <text:p text:style-name="ifm_p_mt.3.76mm_ifm">Vraag 1</text:p>
      <text:p text:style-name="ifm_p_ifm">Kent u het bericht dat 200 containers overboord geslagen zouden zijn in een Duitse deel Noordzee?<text:note text:id="ID-2020Z24528-d37e57" text:note-class="footnote"><text:note-citation text:label="1 ">1</text:note-citation><text:note-body><text:p text:style-name="ifm_p_font.normal_size.6.93pt_mt..5mm_indent.-0.1161in_mleft.0.1161in_ifm">RTV Noord, 8 december 2020, «200 containers overboord in Duitse deel Noordzee» (update) (https://www.rtvnoord.nl/nieuws/769151/200-containers-overboord-in-Duitse-deel-Noordzee-update)</text:p></text:note-body></text:note></text:p>
      <text:p text:style-name="ifm_p_mt.3.76mm_ifm">Antwoord 1</text:p>
      <text:p text:style-name="ifm_p_ifm">Ja, dat bericht ken ik.</text:p>
      <text:p text:style-name="ifm_p_mt.3.76mm_ifm">Vraag 2, 3</text:p>
      <text:p text:style-name="ifm_p_ifm">Klopt het dat van een schip dat in Duitse wateren voer meer dan 200 containers overboord geslagen zijn? Kunt u de Kamer spoedig meer informatie verstrekken over aard en omvang van dit ongeval en specifiek wat de gevolgen (kunnen) zijn voor de Nederlandse Waddeneilanden?</text:p>
      <text:p text:style-name="ifm_p_ifm">Is reeds bekend wat de inhoud van de overboord geslagen containers is? Wilt u die informatie verstrekken zodra dat bekend is?</text:p>
      <text:p text:style-name="ifm_p_mt.3.76mm_ifm">Antwoord 2, 3</text:p>
      <text:p text:style-name="ifm_p_ifm">Nederlandse vissersschepen hebben op 8 december melding gemaakt bij de Nederlandse Kustwacht en via twitter, dat zij containers hebben waargenomen op de zeebodem in Duitse wateren. De vissers wijzen naar containerschip Munich Maersk als vermoedelijke oorsprong van het containerverlies. De Duitse Kustwacht heeft na onderzoek geen containers of drijvende lading aangetroffen. De reder van de Munich Maersk heeft aangegeven geen containers te zijn verloren. Er zijn dus geen gevolgen voor de Nederlandse Waddeneilanden.</text:p>
      <text:p text:style-name="ifm_p_mt.3.76mm_ifm">Vraag 4</text:p>
      <text:p text:style-name="ifm_p_ifm">Heeft u navraag gedaan bij uw Duitse ambtsgenoot zodat afstemming van de aanpak van de ramp gecoördineerd kan plaatsvinden?</text:p>
      <text:p text:style-name="ifm_p_mt.3.76mm_ifm">Antwoord 4</text:p>
      <text:p text:style-name="ifm_p_ifm">De Duitse Kustwacht heeft onderzoek uitgevoerd. De Nederlandse Kuswacht voerde een patrouillevlucht uit. Er is afstemming geweest tussen de Nederlandse en de Duitse Kustwacht.</text:p>
      <text:p text:style-name="ifm_p_mt.3.76mm_ifm">Vraag 5</text:p>
      <text:p text:style-name="ifm_p_ifm">Wordt de Nederlandse aanpak vanuit de betrokken veiligheidsregio gecoördineerd? Zo nee, waarom niet?</text:p>
      <text:p text:style-name="ifm_p_mt.3.76mm_ifm">Antwoord 5</text:p>
      <text:p text:style-name="ifm_p_ifm">Nee, aangezien er geen containers zijn aangetroffen hoefde er geen aanpak te worden gecoördineerd. Wel heeft de Nederlandse Kustwacht de veiligheidsregio geïnformeerd over de melding van de vissers.</text:p>
      <text:p text:style-name="ifm_p_mt.3.76mm_ifm">Vraag 6</text:p>
      <text:p text:style-name="ifm_p_ifm">Is bekend welke vaarroute het betrokken schip gevaren heeft? Waren de Nederlandse autoriteiten op de hoogte van die route?</text:p>
      <text:p text:style-name="ifm_p_mt.3.76mm_ifm">Antwoord 6</text:p>
      <text:p text:style-name="ifm_p_ifm">De Munich Maersk was op weg van Bremerhaven naar Göteborg. Het schip heeft daarbij niet in Nederlandse wateren gevaren.</text:p>
      <text:p text:style-name="ifm_p_mt.3.76mm_ifm">Vraag 7</text:p>
      <text:p text:style-name="ifm_p_ifm">Kunt u aangeven wat de gevolgen zijn voor de vaarveiligheid van met name de beroepsvissers? Liggen de containers die opgemerkt zijn door vissers op de zeebodem in het Nederlandse deel van de Waddenzee? Zijn de coördinaten, als ze in het Duitse deel liggen, al voldoende bekend voor de vissers en de beroepsvaart? Gaat de samenwerking met Duitsland op dit gebied goed? Wanneer is een compleet beeld van alle containers op de zeebodem beschikbaar?</text:p>
      <text:p text:style-name="ifm_p_mt.3.76mm_ifm">Antwoord 7</text:p>
      <text:p text:style-name="ifm_p_ifm">Er zijn geen gevolgen voor de vaar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containers overboord in Duitse deel van de Noordzee</dc:title>
    <meta:user-defined meta:name="OVERHEIDop.ParlID/DC.identifier">ah-tk-20202021-1214</meta:user-defined>
    <meta:user-defined meta:name="OVERHEIDop.vraagnummer">2020Z24528</meta:user-defined>
    <meta:user-defined meta:name="OVERHEIDop.aanhangselNummer">1214</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ontvanger">C. van Nieuwenhuizen Wijbenga</meta:user-defined>
    <meta:user-defined meta:name="OVERHEIDop.vergaderjaar">2020-2021</meta:user-defined>
    <meta:user-defined meta:name="DCTERMS.W3CDTF/OVERHEIDop.datumOntvangst">2020-12-30</meta:user-defined>
    <meta:user-defined meta:name="OVERHEID.StatenGeneraal/DC.creator">Tweede Kamer der Staten-Generaal</meta:user-defined>
    <dc:language>nl</dc:language>
    <meta:user-defined meta:name="DCTERMS.alternative"/>
    <meta:user-defined meta:name="DC.title">Antwoord op vragen van het lid Postma over containers overboord in Duitse deel van de Noordzee</meta:user-defined>
    <meta:user-defined meta:name="DCTERMS.W3CDTF/DCTERMS.available">2020-12-31</meta:user-defined>
    <meta:user-defined meta:name="OVERHEIDop.publicationName">Kamervragen (Aanhangsel)</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