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de leden <text:span text:style-name="ifm_span_font.bold_ifm">Van den Berg</text:span> en <text:span text:style-name="ifm_span_font.bold_ifm">Van Dam</text:span> (beiden CDA) aan de Ministers van Volksgezondheid, Welzijn en Sport en van Justitie en Veiligheid over <text:span text:style-name="ifm_span_font.italic_ifm">de uitzending het interview met burgemeester Aboutaleb van Rotterdam</text:span> (ingezonden 24 juli 2020).</text:p>
      <text:p text:style-name="ifm_p_font.roman_mt.3.76mm_ifm">Antwoord van Minister <text:span text:style-name="ifm_span_font.bold_ifm">De Jonge</text:span> (Volksgezondheid, Welzijn en Sport), mede namens de Minister van Justitie en Veiligheid (ontvangen 29 december 2020). Zie ook Aanhangsel Handelingen, vergaderjaar 2019–2020, nr. 3751.</text:p>
      <text:p text:style-name="ifm_p_mt.3.76mm_ifm">Vraag 1</text:p>
      <text:p text:style-name="ifm_p_ifm">Kent u de uitzending van Nieuwsuur van 22 juli 2020 met het interview met burgemeester Aboutaleb van Rotterdam?</text:p>
      <text:p text:style-name="ifm_p_mt.3.76mm_ifm">Antwoord 1</text:p>
      <text:p text:style-name="ifm_p_ifm">Ja.</text:p>
      <text:p text:style-name="ifm_p_mt.3.76mm_ifm">Vraag 2</text:p>
      <text:p text:style-name="ifm_p_ifm">Deelt u de mening dat het onwenselijk is dat mensen die in afwachting zijn van de testuitslag en mensen van wie bewezen is dat ze besmet zijn met COVID-19, niet thuisblijven maar zich in de publieke ruimte begeven?</text:p>
      <text:p text:style-name="ifm_p_mt.3.76mm_ifm">Antwoord 2</text:p>
      <text:p text:style-name="ifm_p_ifm">Ja, die mening deel ik. Het is van essentieel belang dat iedereen zich aan de regels houdt.</text:p>
      <text:p text:style-name="ifm_p_mt.3.76mm_ifm">Vraag 3</text:p>
      <text:p text:style-name="ifm_p_ifm">Klopt het dat aan mensen die in afwachting zijn van testresultaten dan wel die besmet zijn, wordt gevraagd of ze op basis van vrijwilligheid thuis willen blijven?</text:p>
      <text:p text:style-name="ifm_p_mt.3.76mm_ifm">Antwoord 3</text:p>
      <text:p text:style-name="ifm_p_ifm">Ja, dat klopt.</text:p>
      <text:p text:style-name="ifm_p_mt.3.76mm_ifm">Vraag 4</text:p>
      <text:p text:style-name="ifm_p_ifm">Klopt het dat een burgemeester nu op basis van de Wet publieke gezondheid geen mogelijkheden heeft om thuisblijven van deze inwoner te verplichten? Zo ja, bent u bereid om te onderzoeken wat de mogelijkheden zijn voor burgemeesters waardoor thuisblijven wel verplicht kan worden bij een positieve testuitslag en bij overtreding kan worden gehandhaafd?</text:p>
      <text:p text:style-name="ifm_p_mt.3.76mm_ifm">Antwoord 4</text:p>
      <text:p text:style-name="ifm_p_ifm">Dat klopt. Deze bevoegdheid om maatregelen te nemen is op basis van de Wet publieke gezondheid (Wpg) in deze situatie belegd bij de voorzitter van de veiligheidsregio en niet bij de burgemeester. Dit komt doordat Covid-19 in Nederland geclassificeerd is als behorende tot de groep A infectieziekten. De Wpg biedt de voorzitter van de veiligheidsregio de mogelijkheid om in het bestrijden van deze groep infectieziekten een quarantainemaatregel op te leggen. De quarantaine kan, zo nodig onder te stellen voorwaarden, plaatsvinden in de woning van de betrokkene. Een dergelijke maatregel wordt alleen opgelegd als de betrokken persoon niet vrijwillig meewerkt. Bij de quarantainemaatregel wordt eerst advisering van de GGD ingewonnen en oordeelt de officier van justitie na het nemen van een beschikking tot gedwongen quarantaine of aan de criteria voor het opleggen van de quarantaine is voldaan. De officier van justitie doet vervolgens een verzoek tot voortzetting van de quarantaine, waarna de rechter de betrokkene hoort en een beslissing neemt. In een praktische handreiking die de veiligheidsregio’s ontvangen hebben, is nader uitgewerkt in welke gevallen de maatregel toepasbaar is en hoe de werkwijze binnen de Veiligheidsregio’s en de GGD is om tot een beschikking te komen. Er is een aparte beleidslijn van het OM voor de strafmaat bij het onttrekken aan de genomen maatregel, om zo beter onderscheid tussen lichte en zware vergrijpen te kunnen maken. De huidige wetssystematiek kent de burgemeester andere bevoegdheden toe. Zonder aanpassing van de Wpg zijn er dus geen mogelijkheden voor burgemeesters om thuisblijven verplicht te stellen bij een positieve testuitslag en om deze verplichting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am over de uitzending het interview met burgemeester Aboutaleb van Rotterdam</dc:title>
    <meta:user-defined meta:name="OVERHEIDop.ParlID/DC.identifier">ah-tk-20202021-1211</meta:user-defined>
    <meta:user-defined meta:name="OVERHEIDop.vraagnummer">2020Z14305</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J.A.M.J. van den Berg</meta:user-defined>
    <meta:user-defined meta:name="OVERHEIDop.ontvanger">H.M. de Jonge</meta:user-defined>
    <meta:user-defined meta:name="OVERHEIDop.vergaderjaar">2020-2021</meta:user-defined>
    <meta:user-defined meta:name="DCTERMS.W3CDTF/OVERHEIDop.datumOntvangst">2020-12-29</meta:user-defined>
    <meta:user-defined meta:name="OVERHEID.StatenGeneraal/DC.creator">Tweede Kamer der Staten-Generaal</meta:user-defined>
    <dc:language>nl</dc:language>
    <meta:user-defined meta:name="DCTERMS.alternative"/>
    <meta:user-defined meta:name="DC.title">Antwoord op vragen van de leden Van den Berg en Van Dam over de uitzending het interview met burgemeester Aboutaleb van Rotterdam</meta:user-defined>
    <meta:user-defined meta:name="DCTERMS.W3CDTF/DCTERMS.available">2020-12-30</meta:user-defined>
    <meta:user-defined meta:name="OVERHEIDop.publicationName">Kamervragen (Aanhangsel)</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