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5</text:p>
      <text:p text:style-name="ifm_p_font.roman_mt.3.76mm_ifm">Vragen van het lid <text:span text:style-name="ifm_span_font.bold_ifm">Omtzigt</text:span> (CDA) aan de Minister-President en de Minister van Buitenlandse Zaken over <text:span text:style-name="ifm_span_font.italic_ifm">het Brexit-akkoord</text:span> (ingezonden 16 december 2020).</text:p>
      <text:p text:style-name="ifm_p_font.roman_mt.3.76mm_ifm">Antwoord van Minister <text:span text:style-name="ifm_span_font.bold_ifm">Blok</text:span> (Buitenlandse Zaken), mede namens de Minister-President (ontvangen 27 december 2020).</text:p>
      <text:p text:style-name="ifm_p_mt.3.76mm_ifm">Vraag 1</text:p>
      <text:p text:style-name="ifm_p_ifm">Klopt het dat er nog steeds geen Brexit-deal is tussen het Verenigd Koninkrijk en de Europese Unie, terwijl de overgangstermijn op 1 januari 2021 afloopt en dus geen raamwerk is voor handel en andere zaken daarna met een van onze belangrijkste handelspartners en buurlanden?</text:p>
      <text:p text:style-name="ifm_p_mt.3.76mm_ifm">Antwoord 1</text:p>
      <text:p text:style-name="ifm_p_ifm">De onderhandelaars hebben op 24 december 2020 een akkoord bereikt over het toekomstig partnerschap tussen de EU en het VK en de juridische tekst van dit akkoord is inmiddels ook gepubliceerd. Voor een inhoudelijke appreciatie verwijst het kabinet naar de brief die gelijktijdig met de beantwoording op deze vragen naar uw Kamer is verstuurd.</text:p>
      <text:p text:style-name="ifm_p_mt.3.76mm_ifm">Vraag 2</text:p>
      <text:p text:style-name="ifm_p_ifm">Heeft de Nederlandse regering zelf al de beschikking over de uitonderhandelde teksten en bijlagen bij het akkoord? Zo ja, kunt u dan precies vertellen over welke teksten u nu beschikt?</text:p>
      <text:p text:style-name="ifm_p_mt.3.76mm_ifm">Antwoord 2</text:p>
      <text:p text:style-name="ifm_p_ifm">De juridische tekst van het op 24 december bereikte akkoord is inmiddels gepubliceerd.</text:p>
      <text:p text:style-name="ifm_p_mt.3.76mm_ifm">Vraag 3</text:p>
      <text:p text:style-name="ifm_p_ifm">Herinnert u zich dat het uittredingsakkoord eigenlijk zonder fatsoenlijke discussie en bestudering aan beide zijden geratificeerd is en dat de Britse regering zelf niet duidelijk leek te beseffen wat zij hadden getekend over Noord-Ierland?</text:p>
      <text:p text:style-name="ifm_p_mt.3.76mm_ifm">Antwoord 3</text:p>
      <text:p text:style-name="ifm_p_ifm">Gedurende de onderhandelingen over de terugtrekking van het VK uit de EU heeft het kabinet zich er steeds voor ingespannen om het Nederlandse parlement zo snel en volledig mogelijk te informeren over de stand van zaken. Het conceptterugtrekkingsakkoord werd gepubliceerd op 14 november 2018. Hierover heeft uw Kamer een schriftelijke appreciatie ontvangen op 18 november 2018.<text:note text:id="ID-1205-d37e92" text:note-class="footnote"><text:note-citation text:label="1 ">1</text:note-citation><text:note-body><text:p text:style-name="ifm_p_font.normal_size.6.93pt_mt..5mm_indent.-0.1161in_mleft.0.1161in_ifm">Kamerstuk 23 987, nr. 289</text:p></text:note-body></text:note> Ook heeft toen een schriftelijk overleg plaatsgevonden waarin op 18 november 2018 door het kabinet 88 vragen zijn beantwoord over het toen bereikte akkoord.<text:note text:id="ID-1205-d37e100" text:note-class="footnote"><text:note-citation text:label="2 ">2</text:note-citation><text:note-body><text:p text:style-name="ifm_p_font.normal_size.6.93pt_mt..5mm_indent.-0.1161in_mleft.0.1161in_ifm">Kamerstuk 23 987, nr. 288</text:p></text:note-body></text:note> Op 21 november 2018 vond een technische briefing plaats over het conceptterugtrekkingsakkoord. Vervolgens heeft er op 22 november 2018 een notaoverleg plaatsgevonden in aanwezigheid van de Minister-President in aanloop naar de Europese Raad van 25 november 2018 waar het Terugtrekkingsakkoord en de Politieke Verklaring over de toekomstige betrekkingen tussen de EU en het VK werden bekrachtigd. Uiteindelijk is na verdere onderhandelingen met de regering van de nieuwe Britse premier Johnson op 17 oktober 2019 een akkoord bereikt over een aangepaste versie van het Terugtrekkingsakkoord, met vooral aanpassingen in het Protocol inzake Ierland/Noord-Ierland. Hierover heeft uw Kamer een schriftelijke appreciatie ontvangen op 19 oktober 2019.<text:note text:id="ID-1205-d37e108" text:note-class="footnote"><text:note-citation text:label="3 ">3</text:note-citation><text:note-body><text:p text:style-name="ifm_p_font.normal_size.6.93pt_mt..5mm_indent.-0.1161in_mleft.0.1161in_ifm">Kamerstuk 23 987, nr. 369</text:p></text:note-body></text:note> Na ratificatie door zowel de EU als het VK is dit akkoord in werking getreden op 1 februari 2020.</text:p>
      <text:p text:style-name="ifm_p_mt.3.76mm_ifm">Vraag 4</text:p>
      <text:p text:style-name="ifm_p_ifm">Klopt het dat de luchtvaart deel uitmaakt van de onderhandelingen en dat luchtvaart een gemengde competentie is tussen de EU en de Lidstaten?</text:p>
      <text:p text:style-name="ifm_p_mt.3.76mm_ifm">Antwoord 4</text:p>
      <text:p text:style-name="ifm_p_ifm">Luchtvaart vormt één van de onderwerpen in het bereikte akkoord. De onderwerpen die onderdeel uitmaken van het akkoord zijn onder te verdelen in de volgende categorieën, waarbij steeds sprake is van een EU bevoegdheid: 1) onderwerpen die vallen onder de exclusieve EU bevoegdheden; 2) onderwerpen die vallen onder tussen de EU en de lidstaten gedeelde bevoegdheden; en 3) onderwerpen die vallen onder ondersteunende, coördinerende of aanvullende bevoegdheden van de EU.</text:p>
      <text:p text:style-name="ifm_p_mt.3.76mm_ifm">Vraag 5</text:p>
      <text:p text:style-name="ifm_p_ifm">Klopt het dat het akkoord dus een gemengd akkoord zal zijn, dat alle nationale parlementen (waaronder de Tweede Kamer en de Eerste Kamer) moeten ratificeren voordat het formeel ingaat?</text:p>
      <text:p text:style-name="ifm_p_mt.3.76mm_ifm">Antwoord 5</text:p>
      <text:p text:style-name="ifm_p_ifm">De onderwerpen die onderdeel uitmaken van het akkoord zijn onder te verdelen in de volgende categorieën, waarbij steeds sprake is van een EU bevoegdheid: 1) onderwerpen die vallen onder de exclusieve EU bevoegdheden; 2) onderwerpen die vallen onder tussen de EU en de lidstaten gedeelde bevoegdheden; en 3) onderwerpen die vallen onder ondersteunende, coördinerende of aanvullende bevoegdheden van de EU. Er is derhalve in dit geval geen juridisch dwingende reden om een gemengd akkoord te sluiten. Voor een appreciatie van de juridische aard van het akkoord verwijs ik u naar de brief die uw Kamer op 25 december heeft ontvangen.<text:note text:id="ID-1205-d37e140" text:note-class="footnote"><text:note-citation text:label="4 ">4</text:note-citation><text:note-body><text:p text:style-name="ifm_p_font.normal_size.6.93pt_mt..5mm_indent.-0.1161in_mleft.0.1161in_ifm">Kamerstuk 35 393, nr. 11</text:p></text:note-body></text:note></text:p>
      <text:p text:style-name="ifm_p_mt.3.76mm_ifm">Vraag 6</text:p>
      <text:p text:style-name="ifm_p_ifm">Indien u (nu nog steeds) niet zeker weet of het akkoord een gemengd akkoord is, bent u dan bereid om na ontvangst van het akkoord onmiddellijk een brief aan de Kamer te doen toekomen met de appreciatie of het akkoord een gemengd akkoord is of niet en waarop die opvatting is gebaseerd?</text:p>
      <text:p text:style-name="ifm_p_mt.3.76mm_ifm">Antwoord 6</text:p>
      <text:p text:style-name="ifm_p_ifm">De onderhandelaars hebben op 24 december 2020 een akkoord bereikt over het toekomstig partnerschap tussen de EU en het VK en de juridische tekst van dit akkoord is inmiddels ook gepubliceerd. Voor een appreciatie van de juridische aard van het akkoord verwijs ik u naar de brief die uw Kamer binnen 24 uur van het verschijnen van het akkoord heeft ontvangen, zoals verzocht door de Vaste Kamercommissie Europese Zaken in de procedurevergadering d.d. 18 december jl.<text:note text:id="ID-1205-d37e159" text:note-class="footnote"><text:note-citation text:label="5 ">5</text:note-citation><text:note-body><text:p text:style-name="ifm_p_font.normal_size.6.93pt_mt..5mm_indent.-0.1161in_mleft.0.1161in_ifm">Kamerstuk 35 393, nr. 11</text:p></text:note-body></text:note></text:p>
      <text:p text:style-name="ifm_p_mt.3.76mm_ifm">Vraag 7</text:p>
      <text:p text:style-name="ifm_p_ifm">Indien luchtvaart niet geregeld is in het akkoord, hoe wordt het dan wel geregeld? Wordt daarvoor een separaat akkoord afgesloten?</text:p>
      <text:p text:style-name="ifm_p_mt.3.76mm_ifm">Antwoord 7</text:p>
      <text:p text:style-name="ifm_p_ifm">Luchtvaart maakt onderdeel uit van het bereikte akkoord over het toekomstig partnerschap tussen de EU en het VK.</text:p>
      <text:p text:style-name="ifm_p_mt.3.76mm_ifm">Vraag 8</text:p>
      <text:p text:style-name="ifm_p_ifm">Kunt u, indien er een akkoord is, een precieze appreciatie geven van ieder hoofdstuk en iedere bijlage bij het akkoord, voordat u instemt (of niet) met het akkoord in de Raad?</text:p>
      <text:p text:style-name="ifm_p_mt.3.76mm_ifm">Antwoord 8</text:p>
      <text:p text:style-name="ifm_p_ifm">De onderhandelaars hebben op 24 december 2020 een akkoord bereikt over het toekomstig partnerschap tussen de EU en het VK en de juridische tekst van dit akkoord is inmiddels ook gepubliceerd. Voor een inhoudelijke appreciatie verwijst het kabinet naar de brief die gelijktijdig met de beantwoording op deze vragen naar uw Kamer is verstuurd.</text:p>
      <text:p text:style-name="ifm_p_mt.3.76mm_ifm">Vraag 9</text:p>
      <text:p text:style-name="ifm_p_ifm">Indien het akkoord nu nog niet rond is, bent u dan wel in staat om de tekst van het akkoord goed te bestuderen en te beoordelen en te delen met het Nederlandse parlement voordat u instemming gaat verlenen?</text:p>
      <text:p text:style-name="ifm_p_mt.3.76mm_ifm">Antwoord 9</text:p>
      <text:p text:style-name="ifm_p_ifm">De onderhandelaars hebben op 24 december 2020 een akkoord bereikt over het toekomstig partnerschap tussen de EU en het VK en de juridische tekst van dit akkoord is inmiddels ook gepubliceerd. Voor een inhoudelijke appreciatie verwijst het kabinet naar de brief die gelijktijdig met de beantwoording op deze vragen naar uw Kamer is verstuurd.</text:p>
      <text:p text:style-name="ifm_p_mt.3.76mm_ifm">Vraag 10</text:p>
      <text:p text:style-name="ifm_p_ifm">Hoeveel tijd heeft de Nederlandse regering nodig om een ingewikkeld akkoord van honderden pagina’s zoals het Brexit-akkoord, te doorgronden op al haar gevolgen?</text:p>
      <text:p text:style-name="ifm_p_mt.3.76mm_ifm">Antwoord 10</text:p>
      <text:p text:style-name="ifm_p_ifm">De onderhandelaars hebben op 24 december 2020 een akkoord bereikt over het toekomstig partnerschap tussen de EU en het VK en de juridische tekst van dit akkoord is inmiddels ook gepubliceerd. Voor een inhoudelijke appreciatie verwijst het kabinet naar de brief die gelijktijdig met de beantwoording op deze vragen naar uw Kamer is verstuurd.</text:p>
      <text:p text:style-name="ifm_p_mt.3.76mm_ifm">Vraag 11</text:p>
      <text:p text:style-name="ifm_p_ifm">Is het Europees parlement in staat om het akkoord goed te bestuderen in de korte tijd die zij krijgt?</text:p>
      <text:p text:style-name="ifm_p_mt.3.76mm_ifm">Antwoord 11</text:p>
      <text:p text:style-name="ifm_p_ifm">Aangezien het Europees parlement (EP) heeft aangegeven een bereikt akkoord niet meer voor het aflopen van de overgangsperiode goed te kunnen keuren, is voorlopige toepassing de enige manier om het akkoord over het toekomstig partnerschap tussen de EU en het VK per 1 januari 2021 van toepassing te laten worden. Hiertoe dient aan EU-zijde de Raad een besluit tot ondertekening en voorlopige toepassing van het akkoord vast te stellen op grond van artikel 218(5) VWEU. Het akkoord zal vervolgens in het nieuwe jaar ter goedkeuring aan het Europees parlement voorliggen. Daarbij gaat het EP over zijn eigen agenda.</text:p>
      <text:p text:style-name="ifm_p_mt.3.76mm_ifm">Vraag 12</text:p>
      <text:p text:style-name="ifm_p_ifm">Vindt u dat het van burgers en bedrijven verwacht mag worden dat zij zich vanaf 1 januari aanstaande aan een juridische tekst van een akkoord van honderden pagina’s moeten gaan houden, terwijl die tekst twee weken eerder nog niet beschikbaar is?</text:p>
      <text:p text:style-name="ifm_p_mt.3.76mm_ifm">Antwoord 12</text:p>
      <text:p text:style-name="ifm_p_ifm">Gezien het verloop van de onderhandelingen is het akkoord helaas pas kort voor het aflopen van de overgangsperiode gepubliceerd. Het kabinet had liever gezien dat een akkoord al eerder was bereikt, om zo vroeg mogelijk voor het aflopen van de overgangsperiode helderheid en duidelijkheid te verschaffen voor belanghebbenden. Het kabinet zorgt zo snel als mogelijk voor een vertaling van voor burgers en bedrijven relevante onderdelen van het akkoord in de communicatie via websites en andere kanalen en zal ook de daarop benodigde aanpassingen in systemen van overheden zo snel mogelijk uitvoeren. In alle gevallen zijn de voorbereidingen erop gericht geweest dat een akkoord met het VK vanaf 1 januari kan worden toegepast en geïmplementeerd. Het bereiken en per 1 januari 2021 van toepassing worden van het bereikte akkoord is verkieslijk boven een <text:span text:style-name="ifm_span_font.italic_ifm">no deal</text:span> situatie die voor belanghebbenden tot veel verstoringen en (economische) schade zou leiden.</text:p>
      <text:p text:style-name="ifm_p_mt.3.76mm_ifm">Vraag 13</text:p>
      <text:p text:style-name="ifm_p_ifm">Bent u bereid om, bijvoorbeeld gebruik makend van artikel 24 van het WTO-verdrag, ervoor te zorgen dat er voldoende tijd is voor regeringen, parlementen, bedrijven en burgers om dit akkoord te bestuderen, goed te keuren en te implementeren voordat het ingaat?</text:p>
      <text:p text:style-name="ifm_p_mt.3.76mm_ifm">Antwoord 13</text:p>
      <text:p text:style-name="ifm_p_ifm">De overgangsperiode kon tot 1 juli 2020 worden verlengd middels een gezamenlijk besluit van de EU en het VK in het Gemengd Comité van het Terugtrekkingsakkoord. Het VK heeft ervoor gekozen de overgangsperiode niet te verlengen. Verlenging van de overgangsperiode is op basis van het terugtrekkingsakkoord zodoende niet langer mogelijk. Met het aflopen van de overgangsperiode zullen er veranderingen in de handel tussen het VK en de EU optreden, ongeacht of een akkoord van toepassing is. Het VK treedt op dat moment uit de douane-unie en het EU-acquis is niet langer van toepassing in het VK. Als het juridisch en politiek gezien al een begaanbare weg zou zijn om artikel XXIV van het GATT-verdrag te gebruiken, dan zou dit geen uitkomst bieden om de verstoringen die op een breed aantal terreinen voortvloeien uit het aflopen van de overgangsperiode te voorkomen. Het bereiken en per 1 januari 2021 van toepassing worden van het bereikte akkoord is verkieslijk boven een <text:span text:style-name="ifm_span_font.italic_ifm">no deal</text:span> situatie die voor belanghebbenden tot veel verstoringen en (economische) schade zou leiden.</text:p>
      <text:p text:style-name="ifm_p_mt.3.76mm_ifm">Vraag 14</text:p>
      <text:p text:style-name="ifm_p_ifm">Kunt u deze vragen een voor een en binnen een week beantwoorden?</text:p>
      <text:p text:style-name="ifm_p_mt.3.76mm_ifm">Antwoord 14</text:p>
      <text:p text:style-name="ifm_p_ifm">Deze vragen zijn binnen de daarvoor geldende term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onderhandelingen over het toekomstig partnerschap tussen de Europese Unie en het Verenigd Koninkrijk</dc:title>
    <meta:user-defined meta:name="OVERHEIDop.ParlID/DC.identifier">ah-tk-20202021-1205</meta:user-defined>
    <meta:user-defined meta:name="OVERHEIDop.vraagnummer">2020Z25138</meta:user-defined>
    <meta:user-defined meta:name="OVERHEIDop.aanhangselNummer">120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S.A. Blok</meta:user-defined>
    <meta:user-defined meta:name="OVERHEIDop.vergaderjaar">2020-2021</meta:user-defined>
    <meta:user-defined meta:name="DCTERMS.W3CDTF/OVERHEIDop.datumOntvangst">2020-12-27</meta:user-defined>
    <meta:user-defined meta:name="OVERHEID.StatenGeneraal/DC.creator">Tweede Kamer der Staten-Generaal</meta:user-defined>
    <dc:language>nl</dc:language>
    <meta:user-defined meta:name="DCTERMS.alternative"/>
    <meta:user-defined meta:name="DC.title">Antwoord op vragen van het lid Omtzigt over de onderhandelingen over het toekomstig partnerschap tussen de Europese Unie en het Verenigd Koninkrijk</meta:user-defined>
    <meta:user-defined meta:name="DCTERMS.W3CDTF/DCTERMS.available">2020-12-29</meta:user-defined>
    <meta:user-defined meta:name="OVERHEIDop.publicationName">Kamervragen (Aanhangsel)</meta:user-defined>
    <meta:user-defined meta:name="OVERHEID.Organisatietype/OVERHEID.organisationType">staten generaal</meta:user-defined>
    <meta:user-defined meta:name="DCTERMS.W3CDTF/DCTERMS.issued">2020-12-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