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4</text:p>
      <text:p text:style-name="ifm_p_font.roman_mt.3.76mm_ifm">Vragen van de leden <text:span text:style-name="ifm_span_font.bold_ifm">Groothuizen</text:span> (D66), <text:span text:style-name="ifm_span_font.bold_ifm">Van Toorenburg</text:span> (CDA) en <text:span text:style-name="ifm_span_font.bold_ifm">Voordewind</text:span> (ChristenUnie) aan de Staatssecretaris van Justitie en Veiligheid over <text:span text:style-name="ifm_span_font.italic_ifm">het beëindigen van de coulance-regeling</text:span> (ingezonden 21 december 2020).</text:p>
      <text:p text:style-name="ifm_p_font.roman_mt.3.76mm_ifm">Antwoord van Staatssecretaris <text:span text:style-name="ifm_span_font.bold_ifm">Broekers-Knol</text:span> (Justitie en Veiligheid) (ontvangen 24 december 2020).</text:p>
      <text:p text:style-name="ifm_p_mt.3.76mm_ifm">Vraag 1</text:p>
      <text:p text:style-name="ifm_p_ifm">Herinnert u zich het debat van afgelopen dinsdag, 16 december 2020, over de ontwikkelingen rondom het coronavirus?</text:p>
      <text:p text:style-name="ifm_p_mt.3.76mm_ifm">Antwoord 1</text:p>
      <text:p text:style-name="ifm_p_ifm">Ja.</text:p>
      <text:p text:style-name="ifm_p_mt.3.76mm_ifm">Vraag 2, 9</text:p>
      <text:p text:style-name="ifm_p_ifm">Waarom werd er gedurende de eerste lockdown in het voorjaar wel overgegaan tot een coulanceregeling voor het Centraal Orgaan opvang asielzoekers (COA) en nu niet? Kunt u uw antwoord toelichten?</text:p>
      <text:p text:style-name="ifm_p_ifm">Bent u bereid om alsnog gedurende de huidige lockdown een coulanceregeling in te stellen voor het COA, net zoals werd ingesteld tijdens de eerste lockdown in het voorjaar, om te voorkomen dat asielzoekers op straat worden gezet? Zo nee, waarom niet? Zo ja, wilt u de COA’s hier zo snel mogelijk over informeren?</text:p>
      <text:p text:style-name="ifm_p_mt.3.76mm_ifm">Antwoord 2, 9</text:p>
      <text:p text:style-name="ifm_p_ifm">Toen dit voorjaar de eerste coronamaatregelen van kracht werden, heb ik besloten tot het invoeren van een coulanceregeling voor onder andere afgewezen asielzoekers. De regeling hield in dat de opvang bij het COA werd gecontinueerd voor asielzoekers die een negatieve beslissing op hun asielaanvraag hadden gekregen, onderdeel uitmaakten van de caseload van de DT&amp;V en waarvan de vertrektermijn van 28 dagen, om zelfstandig te vertrekken, was verstreken. De afbouw van de coulanceregeling hield gelijke tred met de afbouw van de coronamaatregelen in het algemeen en de hervatting van processen in de asielketen in het bijzonder.</text:p>
      <text:p text:style-name="ifm_p_ifm">Het voornaamste verschil nu ten opzichte van het voorjaar is dat de processen in de asielketen als vitaal zijn bestempeld. Werkzaamheden van bijvoorbeeld het COA en de DT&amp;V vinden, voor zover nodig in aangepaste vorm, doorgang. Uitgangspunt is dat asielzoekers, zoals gebruikelijk, recht op opvang hebben gedurende hun asielprocedure en gedurende de beroepsfase. Verder hebben Dublinclaimanten tot aan hun overdracht in beginsel recht op opvang. Voor afgewezen asielzoekers geldt dat zij kunnen doorstromen naar onderdaklocaties van het COA, te weten de vrijheidsbeperkende locatie (vbl) en de gezinslocaties. Zelfstandig vertrek naar alle landen is in beginsel mogelijk.</text:p>
      <text:p text:style-name="ifm_p_ifm">Vreemdelingen waarvan de 28-dagen vertrektermijn is verstreken en die moeten terugkeren, kunnen onder voorwaarden in de vbl worden geplaatst. Indien er tijdelijk vertrekbeletselen zijn, zoals beperkt vliegverkeer of het vereiste van een negatieve COVID-test, wordt hier rekening mee gehouden. Voor uitgeprocedeerde gezinnen met minderjarige kinderen geldt dat zij onderdak kunnen krijgen in een gezinslocatie. Aangezien er onderdakvoorzieningen zijn voor afgewezen asielzoekers en de processen in de asielketen operationeel blijven, heb ik besloten de coulanceregeling niet opnieuw in te voeren. Wel betracht het COA de kerstcoulance voor kwetsbare groepen en, indien noodzakelijk, de gebruikelijke vorstcoulance.</text:p>
      <text:p text:style-name="ifm_p_mt.3.76mm_ifm">Vraag 3</text:p>
      <text:p text:style-name="ifm_p_ifm">Klopt het dat mensen die een beroepsprocedure hebben lopen pas in de vrijheidsbeperkende locatie (VBL) terecht kunnen als zij die procedure intrekken? Waar kunnen deze mensen terecht als zij dat niet doen?</text:p>
      <text:p text:style-name="ifm_p_mt.3.76mm_ifm">Antwoord 3</text:p>
      <text:p text:style-name="ifm_p_ifm">Deze gang van zaken herken ik niet. Vreemdelingen waarvan de asielaanvraag is afgewezen en die tegen een negatieve beslissing een beroepsprocedure hebben lopen, mogen hun beroep in beginsel altijd in Nederland afwachten. Zij hebben hangende de beroepsfase recht op opvang op grond van de Regeling verstrekkingen asielzoekers. Indien de rechtbank bekrachtigt dat deze vreemdelingen Nederland moeten verlaten, vangt opnieuw de 28-dagen vertrektermijn aan waarin eveneens recht op opvang bestaat. Pas na het verstrijken van deze termijn is onderdak in de vbl mogelijk aan de orde.</text:p>
      <text:p text:style-name="ifm_p_mt.3.76mm_ifm">Vraag 4</text:p>
      <text:p text:style-name="ifm_p_ifm">Klopt het dat er ook mensen uit Syrië, Jemen en Eritrea door het COA op straat worden gezet, terwijl zij niet terecht kunnen in gezinslocaties of de VBL en ook niet kunnen terugkeren naar hun land van herkomst? Zo nee, hoe zit het volgens u wel?</text:p>
      <text:p text:style-name="ifm_p_mt.3.76mm_ifm">Antwoord 4</text:p>
      <text:p text:style-name="ifm_p_ifm">Voor vreemdelingen afkomstig uit deze landen is de beantwoording op eerdere vragen gelijkelijk van toepassing. Daar kan ik aan toevoegen dat zij grote kans hebben op inwilliging van hun asielaanvraag en, indien dat het geval is, tot aan het moment van uitplaatsing naar een gemeente bij het COA kunnen verblijven. Het is mogelijk dat de asielaanvragen van deze vreemdelingen niet door Nederland ingewilligd worden, omdat een andere lidstaat krachtens de Dublinverordening verantwoordelijk is voor de behandeling van de asielaanvraag. Dublinclaimanten hebben tot aan hun overdracht in beginsel recht op opvang. Plaatsing in de vbl of gezinslocaties is derhalve niet aan de orde.</text:p>
      <text:p text:style-name="ifm_p_mt.3.76mm_ifm">Vraag 5, 6, 7</text:p>
      <text:p text:style-name="ifm_p_ifm">Deelt u de mening dat het onwenselijk is om gedurende de huidige lockdown asielzoekers, ook als zij geen verblijfsrecht meer hebben, zo maar op straat te zetten? Zo nee, waarom niet?</text:p>
      <text:p text:style-name="ifm_p_ifm">Deelt u de mening dat deze handelwijze niet in lijn is met de overheidsrichtlijnen «blijf zoveel mogelijk thuis» om het coronavirus te bestrijden?</text:p>
      <text:p text:style-name="ifm_p_ifm">Deelt u de mening dat deze handelwijze gemeentes opzadelt met de opvang van op straat gezette mensen en er risico’s ontstaan met het oog op de verspreiding van het coronavirus? Heeft u hierover overleg gepleegd met het Rijksinstituut voor Volksgezondheid en Milieu (RIVM)? Kunt u uw antwoord toelichten?</text:p>
      <text:p text:style-name="ifm_p_mt.3.76mm_ifm">Antwoord 5, 6,  7</text:p>
      <text:p text:style-name="ifm_p_ifm">De vermeende handelingswijze dat vreemdelingen waarvan de asielaanvraag is afgewezen ¨zo maar op straat¨ worden gezet, herken ik geenszins. Een van de redenen dat processen in de asielketen als vitaal zijn bestempeld, is juist omdat het in het kader van de bestrijding van het virus van het grootste belang is dat reguliere werkzaamheden, uiteraard met inachtneming van de RIVM-richtlijnen, zoveel mogelijk doorgang vinden. Om te voorkomen dat ik in herhaling val, verwijs ik wat betreft de mogelijkheid van opvang en onderdak bij het COA graag naar de beantwoording op eerdere vragen. Betreffende vreemdelingen hoeven zich dus niet te beroepen op gemeentelijke opvangvoorzieningen, zoals de indieners lijken te veronderstellen.</text:p>
      <text:p text:style-name="ifm_p_mt.3.76mm_ifm">Vraag 8</text:p>
      <text:p text:style-name="ifm_p_ifm">Kunt u aangeven hoe realistisch het is dat mensen uit Nederland kunnen vertrekken onder de huidige omstandigheden?</text:p>
      <text:p text:style-name="ifm_p_mt.3.76mm_ifm">Antwoord 8</text:p>
      <text:p text:style-name="ifm_p_ifm">Dat is realistisch, aangezien alle DT&amp;V-processen operationeel zijn en zelfstandig vertrek naar alle landen in beginsel mogelijk is. Dit is gelukkig ook zichtbaar in de praktijk; hoewel er tijdelijk vertrekbeletselen kunnen zijn, zoals beperkt vliegverkeer of het vereiste van een negatieve COVID-test, is doorlopend sprake van vertrek. Sinds juli van dit jaar vertrekken wekelijks gemiddeld 80 vreemdelingen zelfstandig dan wel gedwongen. De coronamaatregelen d.d. 14 december jl. hebben naar verwachting beperkte invloed op de mogelijkheden om te vertrekken. Voor zover nodig betracht de DT&amp;V maximale welwillendheid als het gaat om het bieden van vertrek- en herintegratieondersteuning.</text:p>
      <text:p text:style-name="ifm_p_mt.3.76mm_ifm">Vraag 10</text:p>
      <text:p text:style-name="ifm_p_ifm">Kunt u deze vragen zo snel mogelijk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roothuizen, Van Toorenburg en Voordewind over het beëindigen van de coulance-regeling</dc:title>
    <meta:user-defined meta:name="OVERHEIDop.ParlID/DC.identifier">ah-tk-20202021-1204</meta:user-defined>
    <meta:user-defined meta:name="OVERHEIDop.vraagnummer">2020Z25599</meta:user-defined>
    <meta:user-defined meta:name="OVERHEIDop.aanhangselNummer">1204</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M.M. van Toorenburg</meta:user-defined>
    <meta:user-defined meta:name="OVERHEIDop.indiener">M. Groothuizen</meta:user-defined>
    <meta:user-defined meta:name="OVERHEIDop.ontvanger">A. Broekers-Knol</meta:user-defined>
    <meta:user-defined meta:name="OVERHEIDop.vergaderjaar">2020-2021</meta:user-defined>
    <meta:user-defined meta:name="DCTERMS.W3CDTF/OVERHEIDop.datumOntvangst">2020-12-24</meta:user-defined>
    <meta:user-defined meta:name="OVERHEID.StatenGeneraal/DC.creator">Tweede Kamer der Staten-Generaal</meta:user-defined>
    <dc:language>nl</dc:language>
    <meta:user-defined meta:name="DCTERMS.alternative"/>
    <meta:user-defined meta:name="DC.title">Antwoord op vragen van de leden Groothuizen, Van Toorenburg en Voordewind over het beëindigen van de coulance-regeling</meta:user-defined>
    <meta:user-defined meta:name="DCTERMS.W3CDTF/DCTERMS.available">2020-12-28</meta:user-defined>
    <meta:user-defined meta:name="OVERHEIDop.publicationName">Kamervragen (Aanhangsel)</meta:user-defined>
    <meta:user-defined meta:name="OVERHEID.Organisatietype/OVERHEID.organisationType">staten generaal</meta:user-defined>
    <meta:user-defined meta:name="DCTERMS.W3CDTF/DCTERMS.issued">2020-12-24</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