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0</text:p>
      <text:p text:style-name="ifm_p_font.roman_mt.3.76mm_ifm">Vragen van de leden <text:span text:style-name="ifm_span_font.bold_ifm">Postma</text:span>, <text:span text:style-name="ifm_span_font.bold_ifm">Geurts</text:span> en <text:span text:style-name="ifm_span_font.bold_ifm">Von Martels</text:span> (allen CDA) aan de Minister van Infrastructuur en Waterstaat over <text:span text:style-name="ifm_span_font.italic_ifm">de kosten van kentekens van trekkers</text:span> (ingezonden 3 december 2020).</text:p>
      <text:p text:style-name="ifm_p_font.roman_mt.3.76mm_ifm">Antwoord van Minister <text:span text:style-name="ifm_span_font.bold_ifm">Van Nieuwenhuizen Wijbenga</text:span> (Infrastructuur en Waterstaat) (ontvangen 24 december 2020).</text:p>
      <text:p text:style-name="ifm_p_mt.3.76mm_ifm">Vraag 1</text:p>
      <text:p text:style-name="ifm_p_ifm">Kent u het bericht «Organisaties willen dat afspraken kentekenkosten worden nagekomen«?<text:note text:id="ID-2020Z23666-d37e63" text:note-class="footnote"><text:note-citation text:label="1 ">1</text:note-citation><text:note-body><text:p text:style-name="ifm_p_font.normal_size.6.93pt_mt..5mm_indent.-0.1161in_mleft.0.1161in_ifm">Nieuwoogst.nl, 2 december 2020, Organisaties willen dat afspraken kentekenkosten worden nagekomen (https://www.nieuweoogst.nl/nieuws/2020/12/02/organisaties-willen-dat-afspraken-kentekenkosten-worden-nagekomen?utm_source=nieuwsbrief&amp;utm_medium=email&amp;utm_campaign=nieuwsbrief-02-12-2020)</text:p></text:note-body></text:note></text:p>
      <text:p text:style-name="ifm_p_mt.3.76mm_ifm">Antwoord 1</text:p>
      <text:p text:style-name="ifm_p_ifm">Ja.</text:p>
      <text:p text:style-name="ifm_p_mt.3.76mm_ifm">Vraag 2</text:p>
      <text:p text:style-name="ifm_p_ifm">Wat is uw reactie op dat bericht? Kent u de eis van Fedecom, Land- en Tuinbouworganisatie Nederland (LTO Nederland), Cumela en BMWT dat de afspraken over de kentekenkosten nagekomen moeten worden?</text:p>
      <text:p text:style-name="ifm_p_mt.3.76mm_ifm">Antwoord 2</text:p>
      <text:p text:style-name="ifm_p_ifm">De eis van Fedecom, LTO Nederland, Cumela en BMWT is mij bekend. Na de ontvangst van de brief op 30 november, ben ik direct samen met de Dienst Wegverkeer (RDW) in overleg gegaan met de sector.</text:p>
      <text:p text:style-name="ifm_p_mt.3.76mm_ifm">Vraag 3 t/m 7</text:p>
      <text:p text:style-name="ifm_p_ifm">Kunt u zich uw toezegging herinneren dat de kosten van identificatie en registratie van nieuwe voertuigen maximaal €61 per voertuig zou zijn?</text:p>
      <text:p text:style-name="ifm_p_ifm">Kunt u zich de verbazing voorstellen nu blijkt dat de Rijksdienst voor het Wegverkeer (RDW) fors meer kosten voor de invoering van de registratie en kentekenplicht van nieuwe (land)bouwvoertuigen in rekening wil brengen?</text:p>
      <text:p text:style-name="ifm_p_ifm">Herinnert u zich het debat van 22 januari 2020 inzake de noodzakelijke wetswijziging? Hoe beoordeelt u de voorgespiegelde veronderstellingen van toen dat de kosten voor de registratie en de tenaamstelling tijdens die conversieperiode €18 zouden bedragen en als het voertuig een kentekenplaat moet voeren dat daar dan voor de plaat nog €12 bij zou komen?</text:p>
      <text:p text:style-name="ifm_p_ifm">Hoe valt de nu voorgestane verhoging van kosten te rijmen met de motie van het lid Von Martels over geen nationale kop op de apk-eisen  waarin expliciet gevraagd wordt de kosten te monitoren vanwege de angst voor kostenverhogingen?</text:p>
      <text:p text:style-name="ifm_p_ifm">Klopt het dat, een maand voor de invoering, de RDW-kosten voor nieuwe voertuigen ruim €200 per voertuig hoger worden dan toegezegd? Kunt u de achtergronden daarvan schetsen?</text:p>
      <text:p text:style-name="ifm_p_mt.3.76mm_ifm">Antwoord 3 t/m 7</text:p>
      <text:p text:style-name="ifm_p_ifm">In de overleggen die ik heb gevoerd, heeft de sector aangegeven dat de kosten die gelden voor de identificatie van een nieuw voertuig niet duidelijk waren. Ik kan mij de verbazing van de sector voorstellen. Ik ben daarom samen met de RDW en de sector in gesprek gegaan om te komen tot een passende en snelle oplossing in het licht van de inwerkingtreding van de wet per 1 januari 2021.</text:p>
      <text:p text:style-name="ifm_p_ifm">Voordat ik inga op deze oplossing, schets ik u de achtergrond van de kosten. Hierbij is er een verschil te maken tussen de (circa 550.000) bestaande landbouwvoertuigen en de nieuwe landbouwvoertuigen (circa 20.000 per jaar). De verbazing van de sector heeft betrekking op de kosten voor de nieuwe voertuigen en het ontbreken van de mogelijkheid tot de versnelde inschrijving van nieuwe (land)bouwvoertuigen met een typegoedkeuring.</text:p>
      <text:p text:style-name="ifm_p_ifm">In antwoord op vragen van uw Kamer over de hoogte van de kosten<text:note text:id="ID-1200-d37e124" text:note-class="footnote"><text:note-citation text:label="2 ">2</text:note-citation><text:note-body><text:p text:style-name="ifm_p_font.normal_size.6.93pt_mt..5mm_indent.-0.1161in_mleft.0.1161in_ifm">Zie de nota naar aanleiding van het verslag (Kamerstuk 35 188, nr. 6).</text:p></text:note-body></text:note> heb ik u gemeld dat voor de registratie van een bestaand (land)bouwvoertuig een zogenaamd conversietraject is ingericht. Hierbij geldt een gereduceerd tarief van € 18,– per voertuig. Inclusief de kosten van een kentekenplaat à € 12,– komen daarmee de totale kosten voor de naar schatting 550.000 bestaande voertuigen uit op € 30,– per voertuig. Een voertuigeigenaar kan een bestaand voertuig registreren bij de RDW door middel van een digitaal proces en levert hierbij zelf een beperkte set voertuiggegevens aan.</text:p>
      <text:p text:style-name="ifm_p_ifm">Met betrekking tot de nieuwe (land)bouwvoertuigen heb ik uw Kamer gemeld dat zal worden aangesloten bij de bestaande structuur van het registreren van kentekenplichtige voertuigen. De sector heeft aangegeven dat zij uitgaan van ongeveer 20.000 nieuwe voertuigen per jaar. Ik heb destijds aangegeven dat de kosten daarvoor per voertuig € 39,– bedragen voor het registreren en het kentekenbewijs en € 10,10 voor de tenaamstelling. Na de registratie moet dan nog een kentekenplaat worden aangeschaft à ongeveer € 12,–, waarmee de kosten voor het registreren en kentekenen van een nieuw voertuig uitkomen op ongeveer € 61,–<text:note text:id="ID-1200-d37e135" text:note-class="footnote"><text:note-citation text:label="3 ">3</text:note-citation><text:note-body><text:p text:style-name="ifm_p_font.normal_size.6.93pt_mt..5mm_indent.-0.1161in_mleft.0.1161in_ifm">Conform de RDW-tarieven voor 2021 bedragen deze kosten € 42,65 voor het registreren en het kentekenbewijs en € 10,75 voor de tenaamstelling. Ervan uitgaande dat de kosten van een kentekenplaat gelijk zijn gebleven, komen daarmee de totale kosten voor het registreren en kentekenen van een nieuw voertuig uit op ongeveer € 65,40.</text:p></text:note-body></text:note>.</text:p>
      <text:p text:style-name="ifm_p_ifm">Voor nieuwe voertuigen zal, naast de registratie en kentekening, een breder proces gaan gelden. Zoals ook in de memorie van toelichting bij het wetsvoorstel<text:note text:id="ID-1200-d37e147" text:note-class="footnote"><text:note-citation text:label="4 ">4</text:note-citation><text:note-body><text:p text:style-name="ifm_p_font.normal_size.6.93pt_mt..5mm_indent.-0.1161in_mleft.0.1161in_ifm">Kamerstuk 35 188, nr. 2.</text:p></text:note-body></text:note> in algemene zin is gemeld, zal de bestaande systematiek voor goedkeuring, toelating tot de weg, inschrijving, tenaamstelling, kentekening, modificatie en uitschrijving worden toegepast op nieuwe (land)bouwvoertuigen. Dit reguliere proces, dat ook geldt voor andere voertuigcategorieën zoals personenauto’s en bedrijfsauto’s, wordt van toepassing op de nieuwe (land)bouwvoertuigen zodra de wet- en regelgeving op 1 januari 2021 in werking treedt.</text:p>
      <text:p text:style-name="ifm_p_ifm">Als onderdeel van dit reguliere proces wordt een nieuw voertuig goedgekeurd voordat het wordt toegelaten tot de weg.<text:note text:id="ID-1200-d37e159" text:note-class="footnote"><text:note-citation text:label="5 ">5</text:note-citation><text:note-body><text:p text:style-name="ifm_p_font.normal_size.6.93pt_mt..5mm_indent.-0.1161in_mleft.0.1161in_ifm">De kosten van een individuele goedkeuring op een RDW locatie bedragen € 85,50.</text:p></text:note-body></text:note> Na de goedkeuring en voorafgaand aan de registratie en kentekening, vindt de identificatie van het nieuwe voertuig plaats. Bij de identificatie controleert een medewerker van de RDW of het voertuig daadwerkelijk bestaat, of het is voorzien van een geldige (type)goedkeuring en of er bijvoorbeeld geen sprake is van een gestolen voertuig. Voor de identificatie van een nieuw voertuig rekent de RDW een tarief van € 92,– per voertuig en, als de identificatie op locatie plaatsvindt, € 114,– aan voorrijkosten voor het keuren aan huis. Deze kosten gelden ook voor andere voertuigcategorieën zoals personenauto’s en bedrijfsauto’s. Ik betreur dat deze kosten tijdens het wetstraject niet expliciet met uw Kamer zijn gedeeld.</text:p>
      <text:p text:style-name="ifm_p_ifm">Deze kosten kunnen grotendeels worden voorkomen door de mogelijkheid te creëren om nieuwe voertuigen versneld in te schrijven. Daarom heb ik er voor gekozen om een ingroeiperiode voor nieuwe (land)bouwvoertuigen in te stellen met een einddatum van 1 juli 2021. Tot aan deze datum zal het mogelijk zijn om ook nieuwe voertuigen via de conversiemethodiek met een digitaal proces te registreren. De tijd tussen 1 januari 2021 en 1 juli 2021 zal worden gebruikt om, samen met de sector, de systematiek van de versnelde inschrijving op te zetten voor (land)bouwvoertuigen. In de beantwoording van vraag 8, 9 en 10 ga ik hier nader op in.</text:p>
      <text:p text:style-name="ifm_p_mt.3.76mm_ifm">Vraag 8, 9 en 10</text:p>
      <text:p text:style-name="ifm_p_ifm">Klopt het dat de RDW al eerder verzocht is om de versnelde inschrijvingsprocedure voor Europees typegoedgekeurde (land)bouwvoertuigen en nationale kleine serie goedkeuringen met Certificate of Conformity (COC) voor te bereiden, maar dat dat telkens vooruitgeschoven werd, terwijl deze versnelde inschrijving bij de overige door RDW geïdentificeerde en registreerde voertuigen de standaard werkwijze is?</text:p>
      <text:p text:style-name="ifm_p_ifm">Klopt het dat het gevolg is dat de RDW elk individueel nieuw (land)bouwvoertuig in 2021 via inspectie gaat schouwen en daarna pas registreren? Zo ja, waarom is voor deze tijdrovende werkwijze gekozen?</text:p>
      <text:p text:style-name="ifm_p_ifm">Bent u bereid om de RDW een aanwijzing te geven dat kosten van identificatie en registratie voor nieuwe (land)bouwvoertuigen maximaal € 61 per voertuig mogen bedragen. Bent u tevens bereid een directe invoering van de versnelde inschrijving van alle (land)bouwvoertuigen, die voorzien zijn van een COCverklaring, te eisen?</text:p>
      <text:p text:style-name="ifm_p_mt.3.76mm_ifm">Antwoord 8, 9 en 10</text:p>
      <text:p text:style-name="ifm_p_ifm">Alhoewel de mogelijkheid tot versnelde inschrijving momenteel nog niet bestaat voor (land)bouwvoertuigen, is het wel de inzet van de RDW om dit zo snel mogelijk te realiseren. Dit is immers ook onderdeel van het reguliere proces bij andere voertuigcategorieën. De reden waarom deze werkwijze niet bij de inwerkingtreding van de wet- en regelgeving op 1 januari 2021 beschikbaar is, is omdat de ervaring met de andere voertuigcategorieën leert dat dit een intensief samenwerkingsproces vergt tussen de RDW en de desbetreffende sector. Gezien de beperkte tijd die er was om de uitvoering van de wet- en regelgeving voor te bereiden tussen de publicatie van de wet op 17 juni 2020 en de inwerkingtreding op 1 januari 2021, is er toen voor gekozen om dit onderdeel van het reguliere proces later op te zetten.</text:p>
      <text:p text:style-name="ifm_p_ifm">Het ontbreken van de mogelijkheid tot versnelde inschrijving zou inderdaad betekenen dat de RDW elk nieuw (land)bouwvoertuig voorafgaand aan de registratie en kentekening zou moeten identificeren. In de overleggen die ik samen met de sector heb gevoerd, werd aangegeven dat zij zich zorgen maakten over de kosten en de logistieke implicaties van deze werkwijze.</text:p>
      <text:p text:style-name="ifm_p_ifm">Om te komen tot een oplossing voor deze zorgen, heb ik er voor gekozen om een ingroeiperiode voor nieuwe (land)bouwvoertuigen in te stellen met een einddatum van 1 juli 2021. Tot aan deze datum zal het mogelijk zijn om ook nieuwe voertuigen via de conversiemethodiek met een digitaal proces te registreren. De tijd tussen 1 januari 2021 en 1 juli 2021 zal worden gebruikt om, samen met de sector, de systematiek van de versnelde inschrijving op te zetten voor (land)bouwvoertuigen. Met de bevoegdheid tot versnelde inschrijving kan een nieuw voertuig met een typegoedkeuring worden ingeschreven, zonder dat het voertuig hoeft te worden geïdentificeerd door de RDW. Daarmee vervallen ook de kosten voor de identificatie. De RDW verstrekt deze bevoegdheid en houdt hier, om de kwaliteit van het kentekenregister te waarborgen, toezicht op. Om de bevoegdheid te krijgen moet het bedrijf aan bepaalde kwaliteitseisen voldoen.</text:p>
      <text:p text:style-name="ifm_p_ifm">Aangezien de mogelijkheid tot versnelde inschrijving alleen bestaat voor voertuigen met een nationale of Europese typegoedkeuring, en hier op dit moment nog niet in is voorzien voor mobiele machines, zal er vanaf 1 januari 2021 worden gestart met de voorbereiding van een nationale typegoedkeuring voor mobiele machines. Voor (land)bouwvoertuigen die op maat worden gemaakt en individueel goedgekeurd moeten worden, zal er gedurende de ingroeiperiode worden gekeken naar manieren om het logistieke proces van individuele goedkeuringen verder te optimaliseren. Hiermee kan de sector geleidelijk wennen aan de reguliere processen en worden ook de kosten voor nieuwe voertuigen zoveel mogelijk beperkt. Op 1 juli 2021 eindigt deze ingroeiperiode en zal uitsluitend het reguliere proces gelden voor elk nieuw voertuig, zoals dat ook het geval is bij andere voertuigcategorieën.</text:p>
      <text:p text:style-name="ifm_p_ifm">De sector heeft aangegeven dat het totale pakket aan afspraken rondom de APK-, registratie- en kentekenplicht niet ter discussie staat en dat het eindbeeld van een regulier proces voor (land)bouwvoertuigen wordt gedeeld. Ik ben blij dat de sector ook hun steun heeft uitgesproken voor deze oplossingsrichting, zodat we komend jaar de constructieve samenwerking van de afgelopen tijd kunnen voortzetten richting de implementatie van het pakket aan maatregelen zoals dit met uw Kamer is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stma, Geurts en Von Martels over de kosten van kentekens van trekkers</dc:title>
    <meta:user-defined meta:name="OVERHEIDop.ParlID/DC.identifier">ah-tk-20202021-1200</meta:user-defined>
    <meta:user-defined meta:name="OVERHEIDop.vraagnummer">2020Z23666</meta:user-defined>
    <meta:user-defined meta:name="OVERHEIDop.aanhangselNummer">1200</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J.L. Geurts</meta:user-defined>
    <meta:user-defined meta:name="OVERHEIDop.indiener">W.L. Postma</meta:user-defined>
    <meta:user-defined meta:name="OVERHEIDop.ontvanger">C. van Nieuwenhuizen Wijbenga</meta:user-defined>
    <meta:user-defined meta:name="OVERHEIDop.vergaderjaar">2020-2021</meta:user-defined>
    <meta:user-defined meta:name="DCTERMS.W3CDTF/OVERHEIDop.datumOntvangst">2020-12-24</meta:user-defined>
    <meta:user-defined meta:name="OVERHEID.StatenGeneraal/DC.creator">Tweede Kamer der Staten-Generaal</meta:user-defined>
    <dc:language>nl</dc:language>
    <meta:user-defined meta:name="DCTERMS.alternative"/>
    <meta:user-defined meta:name="DC.title">Antwoord op vragen van de leden Postma, Geurts en Von Martels over de kosten van kentekens van trekkers</meta:user-defined>
    <meta:user-defined meta:name="DCTERMS.W3CDTF/DCTERMS.available">2020-12-28</meta:user-defined>
    <meta:user-defined meta:name="OVERHEIDop.publicationName">Kamervragen (Aanhangsel)</meta:user-defined>
    <meta:user-defined meta:name="OVERHEID.Organisatietype/OVERHEID.organisationType">staten generaal</meta:user-defined>
    <meta:user-defined meta:name="DCTERMS.W3CDTF/DCTERMS.issued">2020-12-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