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Van Nispen</text:span> (SP) aan de Minister van Justitie en Veiligheid over <text:span text:style-name="ifm_span_font.italic_ifm">drugspakketjes die vanuit Nederland naar het buitenland worden verzonden</text:span> (ingezonden 1 juli 2020).</text:p>
      <text:p text:style-name="ifm_p_font.roman_mt.3.76mm_ifm">Antwoord van Minister <text:span text:style-name="ifm_span_font.bold_ifm">Grapperhaus</text:span> (Justitie en Veiligheid) (ontvangen 22 september 2020). Zie ook Aanhangsel Handelingen, vergaderjaar 2019–2020, nr. 3587.</text:p>
      <text:p text:style-name="ifm_p_mt.3.76mm_ifm">Vraag 1</text:p>
      <text:p text:style-name="ifm_p_ifm">Heeft u kennisgenomen van het bericht dat Nederland internationaal onder vuur ligt wegens drugshandel per post?<text:note text:id="ID-120-d37e63" text:note-class="footnote"><text:note-citation text:label="1 ">1</text:note-citation><text:note-body><text:p text:style-name="ifm_p_font.normal_size.6.93pt_mt..5mm_indent.-0.1161in_mleft.0.1161in_ifm">nrc.nl: 29 juni 2020 https://www.nrc.nl/nieuws/2020/06/29/nederland-internationaal-onder-vuur-om-drugshandel-per-post-a4004476</text:p></text:note-body></text:note></text:p>
      <text:p text:style-name="ifm_p_mt.3.76mm_ifm">Antwoord 1</text:p>
      <text:p text:style-name="ifm_p_ifm">Ja.</text:p>
      <text:p text:style-name="ifm_p_mt.3.76mm_ifm">Vraag 2, 3, 4</text:p>
      <text:p text:style-name="ifm_p_ifm">Kunt u verduidelijken welke klachten er precies zijn binnengekomen bij politie en justitie vanuit andere landen? Klopt het dat op rechtshulpverzoeken vanuit Nederland langzamer wordt geantwoord dan voorheen vanwege de drugszendingen uit Nederland? Zo nee, hoe plaatst u de opmerkingen met die strekking uit bovengenoemd bericht?</text:p>
      <text:p text:style-name="ifm_p_ifm">Kunt u uiteenzetten wat u vindt van de suggestie om een legitimatieplicht in te voeren bij het verzenden van post naar het buitenland?</text:p>
      <text:p text:style-name="ifm_p_ifm">Bent u bereid het idee van de legitimatieplicht binnen de Europese Unie (EU) op de kaart te zetten, aangezien dit plan waarschijnlijk alleen nut heeft als dit binnen de gehele EU wordt afgesproken?</text:p>
      <text:p text:style-name="ifm_p_mt.3.76mm_ifm">Antwoorden 2, 3,  4</text:p>
      <text:p text:style-name="ifm_p_ifm">Ik verwijs u graag naar de antwoorden op Kamervragen van de Kamerleden Kuiken en Moorlag van 30 juni 2020 (Aanhangsel Handelingen, vergaderjaar 2020–2021, nr. 117), die u gelijktijdig met de beantwoording van deze vragen ontvangt.</text:p>
      <text:p text:style-name="ifm_p_mt.3.76mm_ifm">Vraag 5</text:p>
      <text:p text:style-name="ifm_p_ifm">Waarom lukt het ontvangende landen wél om drugs in pakketjes te detecteren en lukt het Nederland, als het zendende land, niet om die drugs tegen te houden? Kunt u dit uitgebreid onderbouwen?</text:p>
      <text:p text:style-name="ifm_p_mt.3.76mm_ifm">Antwoord 5</text:p>
      <text:p text:style-name="ifm_p_ifm">De Douane controleert in het goederenverkeer met landen buiten de EU en doet dat risicogericht, dus niet elk pakketje wordt gecontroleerd. Dit is vanwege de omvang van de goederenstroom en omdat niet alle pakketten risicovol zijn.</text:p>
      <text:p text:style-name="ifm_p_ifm">De Politie, toezichthouder voor het binnenlandse postverkeer en het postverkeer naar en vanuit de andere EU-landen, en de Douane werken internationaal intensief samen met landen binnen en buiten de EU waar het risico op smokkel via uitgaande postzendingen onderkend is. Dat levert inzicht op in de smokkelmethodieken richting die landen. Hiermee kunnen politie en de Douane hun handhavingsaanpak aanscherpen. Daarbij wordt de inzet bovenal gericht op slimme en gerichte controles en – gegeven de omvang van de totale pakketstroom – niet op het openmaken van alle pakketten.</text:p>
      <text:p text:style-name="ifm_p_mt.3.76mm_ifm">Vraag 6</text:p>
      <text:p text:style-name="ifm_p_ifm">Is er genoeg capaciteit bij PostNL en de douane beschikbaar om pakketjes en brieven die bestemd zijn voor het buitenland, grondig te scannen op drugs? Zo nee, wat gaat u doen om dit probleem op te lossen?</text:p>
      <text:p text:style-name="ifm_p_mt.3.76mm_ifm">Antwoord 6</text:p>
      <text:p text:style-name="ifm_p_ifm">Bij het controleren van pakketten op drugs werkt PostNL voor de zendingen naar EU-landen samen met het Postinterventieteam van de politie, waarna eventueel een opsporingsonderzoek wordt gestart. Voor de zendingen naar landen buiten de EU werkt PostNL samen met de Douane. Gelet op de hoeveelheid pakketten (jaarlijks 107 miljoen) die naar het buitenland verzonden worden, wordt dit steekproefsgewijs en waar mogelijk risicogericht gecontroleerd.</text:p>
      <text:p text:style-name="ifm_p_ifm">Tegen deze achtergrond is het zaak om een integrale, publiek-private aanpak te ontwikkelen, waarbij gezamenlijk met partners intelligente barrières kunnen worden opgeworpen. Om die aanpak nog beter in te vullen zal de controle-capaciteit van de Douane in de brief- en pakketpost worden uitgebreid.</text:p>
      <text:p text:style-name="ifm_p_mt.3.76mm_ifm">Vraag 7</text:p>
      <text:p text:style-name="ifm_p_ifm">Klopt het dat pakketjes met een bestemming binnen de EU nauwelijks gecontroleerd worden, vanuit de redenatie dat dit vrij verkeer van goederen behelst? Acht u dit wenselijk in het licht van de rol die Nederland klaarblijkelijk speelt in het verspreiden van drugs per brief- en pakketpost?</text:p>
      <text:p text:style-name="ifm_p_mt.3.76mm_ifm">Antwoord 7</text:p>
      <text:p text:style-name="ifm_p_ifm">Ik verwijs u naar de antwoorden op Kamervragen van de Kamerleden Yesilgöz-Zegerius en Lodders van 1 juli 2020 (2020Z12910), die u gelijktijdig met de beantwoording van deze vragen ontvangt.</text:p>
      <text:h text:style-name="ifm_p_font.bold_mt.5.08mm_page.keep-with-next_ifm" text:outline-level="2">Toelichting</text:h>
      <text:p text:style-name="ifm_p_mt.4.23mm_ifm">Deze vragen dienen ter aanvulling op eerdere vragen van de leden Kuiken en Moorlag (beiden PvdA), ingezonden 30 juni 2020, vraagnummer
         2020Z12693
         en van de leden Yesilgöz-Zegerius en lodders (beiden VVD), ingezonden 1 juli 2020, vraagnummer 
         2020Z129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rugspakketjes die vanuit Nederland naar het buitenland worden verzonden</dc:title>
    <meta:user-defined meta:name="OVERHEIDop.ParlID/DC.identifier">ah-tk-20202021-120</meta:user-defined>
    <meta:user-defined meta:name="OVERHEIDop.vraagnummer">2020Z12917</meta:user-defined>
    <meta:user-defined meta:name="OVERHEIDop.aanhangselNummer">12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Van Nispen over drugspakketjes die vanuit Nederland naar het buitenland worden verzond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