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het lid <text:span text:style-name="ifm_span_font.bold_ifm">Stoffer</text:span> (SGP) aan de Minister van Financiën over <text:span text:style-name="ifm_span_font.italic_ifm">het bericht dat Holland Casino wedpartner wordt van de Eredivisie en de Keuken Kampioen Divisie</text:span> (ingezonden 26 november 2020).</text:p>
      <text:p text:style-name="ifm_p_font.roman_mt.3.76mm_ifm">Antwoord van Staatssecretaris <text:span text:style-name="ifm_span_font.bold_ifm">Vijlbrief</text:span> (Financiën – Fiscaliteit en Belastingdienst) (ontvangen 17 december 2020).</text:p>
      <text:p text:style-name="ifm_p_mt.3.76mm_ifm">Vraag 1</text:p>
      <text:p text:style-name="ifm_p_ifm">Heeft u kennisgenomen van het bericht «Holland Casino wordt wedpartner van de Eredivisie en de Keuken Kampioen Divisie»?<text:note text:id="ID-2020Z22882-d37e56" text:note-class="footnote"><text:note-citation text:label="1 ">1</text:note-citation><text:note-body><text:p text:style-name="ifm_p_font.normal_size.6.93pt_mt..5mm_indent.-0.1161in_mleft.0.1161in_ifm">Telegraaf.nl, «Holland Casino wordt wedpartner van Eredivisie en Keuken Kampioen Divisie», 22 november 2020, (https://www.telegraaf.nl/sport/210447901/holland-casino-wordt-wedpartner-van-eredivisie-en-keuken-kampioen-divisie)</text:p></text:note-body></text:note></text:p>
      <text:p text:style-name="ifm_p_mt.3.76mm_ifm">Antwoord 1</text:p>
      <text:p text:style-name="ifm_p_ifm">Ja.</text:p>
      <text:p text:style-name="ifm_p_mt.3.76mm_ifm">Vraag 2</text:p>
      <text:p text:style-name="ifm_p_ifm">Klopt het dat Holland Casino voornemens is een groot reclamecontract te sluiten met de Eredivisie en de Keuken Kampioen Divisie, waar tientallen miljoenen euro’s mee gemoeid zijn?</text:p>
      <text:p text:style-name="ifm_p_mt.3.76mm_ifm">Antwoord 2</text:p>
      <text:p text:style-name="ifm_p_ifm">Ja.</text:p>
      <text:p text:style-name="ifm_p_mt.3.76mm_ifm">Vraag 3</text:p>
      <text:p text:style-name="ifm_p_ifm">Herkent u de signalen dat er mogelijk ontslagen zullen vallen bij Holland Casino als gevolg van de coronacrisis?</text:p>
      <text:p text:style-name="ifm_p_mt.3.76mm_ifm">Antwoord 3</text:p>
      <text:p text:style-name="ifm_p_ifm">Ja, deze signalen zijn bekend.</text:p>
      <text:p text:style-name="ifm_p_mt.3.76mm_ifm">Vraag 4</text:p>
      <text:p text:style-name="ifm_p_ifm">Klopt het dat Holland Casino in de eerste ronde van de NOW-regeling ongeveer 32 miljoen euro ontvangen heeft, en middels de NOW2-regeling bijna 26 miljoen euro?</text:p>
      <text:p text:style-name="ifm_p_mt.3.76mm_ifm">Antwoord 4</text:p>
      <text:p text:style-name="ifm_p_ifm">Holland Casino heeft op basis van de diverse NOW-regelingen tot nu toe in totaal € 55,8 min. ontvangen (NOW1: € 31.9 min. en NOW2: € 23,9 min.). Ook doet Holland Casino een beroep op de NOW3-regeling. Deze regeling staat op dit moment nog open en het is nog niet bekend in welke mate Holland Casino daar een beroep op moet doen.</text:p>
      <text:p text:style-name="ifm_p_mt.3.76mm_ifm">Vraag 5</text:p>
      <text:p text:style-name="ifm_p_ifm">Hoeveel financiële ondersteuning heeft Holland Casino totaal ontvangen, uitgesplitst naar de NOW-regeling, uitgestelde dividenduitkeringen aan de Staat en eventuele andere steunmaatregelen?</text:p>
      <text:p text:style-name="ifm_p_mt.3.76mm_ifm">Antwoord 5</text:p>
      <text:p text:style-name="ifm_p_ifm">Naast het gebruik van de NOW-regeling is in het voorjaar besloten om de winst van Holland Casino over 2019 – € 55,3 miljoen – toe te voegen aan het eigen vermogen van de onderneming, gezien de impact van de coronacrisis. De vier jaar daarvoor is steeds een deel van de winst als dividend uitgekeerd. Tot slot heeft Holland Casino uitstel van betaling gekregen van belastingen, zoals kansspelbelasting, loonbelasting en diverse gemeentelijke belastingen.</text:p>
      <text:p text:style-name="ifm_p_mt.3.76mm_ifm">Vraag 6</text:p>
      <text:p text:style-name="ifm_p_ifm">Kunt u een appreciatie geven van het feit dat Holland Casino voor miljoenen euro’s aan steun heeft gekregen, ontslagen niet uitsluit en voornemens is een groot reclamecontract te tekenen?</text:p>
      <text:p text:style-name="ifm_p_mt.3.76mm_ifm">Antwoord 6</text:p>
      <text:p text:style-name="ifm_p_ifm">Holland Casino is financieel hard geraakt door de COVID-19 crisis. De deuren zijn in het voorjaar een lange periode gesloten geweest. Ook begin november is Holland Casino twee weken gesloten geweest en deze week is bekend gemaakt dat ten minste voor een periode van vijf weken Holland Casino opnieuw dicht moet. In de tussenliggende periode heeft Holland Casino te maken gehad met zware restricties. Door de steun van de NOW-regeling is Holland Casino in staat geweest de salarissen te kunnen doorbetalen en zoveel mogelijk personeel in dienst te kunnen houden.</text:p>
      <text:p text:style-name="ifm_p_ifm">Holland Casino werkt tegelijkertijd aan een herstructurering, die erop is gericht de kostenbasis van Holland Casino te verlagen, de organisatie weerbaarder te maken en moet bijdragen aan de toekomstbestendigheid van de onderneming, zeker als gevolg van de COVID-19 crisis. Ik begrijp van Holland Casino dat bij deze herstructurering het niet mogelijk is om gedwongen ontslagen te voorkomen. Ik verwacht in dit kader dat Holland Casino de Ondernemingsraad en de bonden intensief betrekt, waarbij in gezamenlijkheid en met oog voor ieders belangen aan de beste oplossing voor alle betrokkenen wordt gewerkt.</text:p>
      <text:p text:style-name="ifm_p_ifm">Bovenstaande ontwikkelingen, de NOW-steun als gevolg van de impact van de COVID-19 crisis, en de daaropvolgende voorgenomen herstructurering om zelfstandig de organisatie toekomstbestendig te maken, vallen op dit moment samen met de voorbereidingen die Holland Casino al enige tijd maakt om actief te worden op de online markt voor kansspelen.</text:p>
      <text:p text:style-name="ifm_p_ifm"><text:span text:style-name="ifm_span_font.italic_ifm">Wet Kanspelen op Afstand</text:span></text:p>
      <text:p text:style-name="ifm_p_ifm">Op 1 maart 2021 treedt naar verwachting de Wet kansspelen op afstand (koa) in werking en op 1 september 2021 gaat vervolgens de markt voor online kansspelen open. Met de wet koa is gestreefd naar een balans tussen enerzijds een voldoende passend aanbod om spelers te kanaliseren van illegaal aanbod naar legaal en veilig aanbod, en anderzijds een hoog beschermingsniveau op het gebied van verslavingspreventie en consumentenbescherming. Aanbieders die een vergunning verkrijgen mogen vanaf dat moment ook reclame maken om spelers op hun aanbod te wijzen. Er zitten uiteraard strenge regels aan het maken van reclame. Het is vergunninghouders nu al verboden zich te richten op kwetsbare groepen. Het reclamebeleid wordt met de wet koa daarnaast nog verder aangescherpt, o.a. door beperkingen op te nemen voor reclame tijdens live-betting en door een verbod op het gebruik van (individuele) sporters of andere rolmodellen bij het ontplooien van wervings-en reclameactiviteiten.1 Deze reclameregels gelden ook voor staatsdeelnemingen en de Kansspelautoriteit (Ksa) houdt hier toezicht op.</text:p>
      <text:p text:style-name="ifm_p_ifm">Het kabinet werkt al geruime tijd aan de openstelling van de markt voor online kansspelen. Het voorstel is op 7 juli 2016 door de Tweede Kamer en op 19 februari 2019 door de Eerste Kamer aangenomen. Holland Casino bereidt zich hierop voor en zal een vergunning aanvragen bij de Ksa. Het toetreden tot deze markt past bij de maatschappelijke opdracht die de staat aan Holland Casino heeft meegegeven. Dit start met de uitvoering van het kansspelbeleid van de Minister voor Rechtsbescherming door te zorgen voor veilig en verantwoord aanbod. Zowel de aandeelhouder als de Ksa houden hier toezicht op. Holland Casino zou in deze nieuw vrijgegeven markt als rolmodel kunnen optreden, waarbij Holland Casino de lat hoog moet leggen op het gebied van verantwoord spel. De Tweede Kamer heeft eerder ook de wens geuit dat bij opening van deze concurrerende onlinemarkt spelers terecht moeten kunnen bij een vertrouwd merk met een bewezen verslavingspreventiebeleid. Bovendien draagt een goede online propositie ook bij aan de robuustheid van de onderneming en continuïteit op lange termijn, waarbij Holland Casino minder afhankelijk is van de landgebonden activiteiten. Om haar maatschappelijke rol ook online te kunnen vervullen zal Holland Casino moeten investeren in haar zichtbaarheid om zo de consument te wijzen op een optimaal veilig en betrouwbaar aanbod. Voor deze investering zal uiteraard geen NOW-geld worden gebruikt maar zal worden geput uit het daarvoor reeds bestemde marketingbudget.</text:p>
      <text:p text:style-name="ifm_p_mt.3.76mm_ifm">Vraag 7</text:p>
      <text:p text:style-name="ifm_p_ifm">Deelt u de mening dat Holland Casino door het sluiten van het reclamecontract, indirect, belastinggeld inzet voor een heel andere doel, namelijk het verhogen van de winst? Zo nee, waarom niet?</text:p>
      <text:p text:style-name="ifm_p_mt.3.76mm_ifm">Antwoord 7</text:p>
      <text:p text:style-name="ifm_p_ifm">Zoals bovenstaand reeds aangegeven zijn de ontvangen NOW-gelden uitsluitend en alleen ingezet voor het betalen van salarissen voor de landgebonden activiteiten van Holland Casino. In de jaarrekening van Holland Casino zal dit terug te zien zijn. De landgebonden activiteiten zijn hard geraakt door de impact van COVID-19. Het sponsorcontract dient een ander doel: het verkrijgen van een relevante positie in de online markt voor kansspelen, om op die manier spelers te wijzen op Holland Casino als veilig en verantwoord aanbieder.</text:p>
      <text:p text:style-name="ifm_p_mt.3.76mm_ifm">Vraag 8, 9, 10, 11</text:p>
      <text:p text:style-name="ifm_p_ifm">Hoe ziet de Minister deze mogelijke stap van Holland Casino in het licht van de steun aan andere staatsdeelnemingen, zoals KLM, waar strenge (duurzaamheids)voorwaarden aan de steun zijn gesteld?</text:p>
      <text:p text:style-name="ifm_p_ifm">Is de Minister bereid om aanvullende voorwaarden te stellen aan de steun aan Holland Casino, mede gezien het voorgenomen contract?</text:p>
      <text:p text:style-name="ifm_p_ifm">Is de Minister bereid om de financiële steun aan Holland Casino te korten met het bedrag dat met het contract gemoeid is, nu blijkt dat Holland Casino voldoende financiële ruimte heeft om een dergelijk contract te sluiten? Zo nee, waarom niet?</text:p>
      <text:p text:style-name="ifm_p_ifm">Welke stappen kan de Minister zetten, als 100% aandeelhouder van Holland Casino, zodat de financiële steun in het kader van de coronacrisis daadwerkelijk ingezet wordt om de klap van deze crisis op te vangen? Kan hij dit contract bijvoorbeeld tegenhouden?</text:p>
      <text:p text:style-name="ifm_p_mt.3.76mm_ifm">Antwoord 8, 9, 10, 11</text:p>
      <text:p text:style-name="ifm_p_ifm">Holland Casino maakt gebruikt van generieke overheidsregelingen en houdt zich bij dat gebruik aan de voorwaarden die hierbij gesteld worden. Het zou ongewenst zijn om bij generieke regelingen voor bepaalde ondernemingen aanvullende voorwaarden te stellen. Zo zijn er vele bedrijven binnen de NOW-regeling die geld uitgeven aan marketing, omdat dit past bij de sector waarin ze opereren. Bij KLM zijn de aanvullende voorwaarden gesteld bij de individuele steun, niet bij de NOW-gelden (die KLM ook ontvangt).</text:p>
      <text:p text:style-name="ifm_p_ifm">Op grond van de statuten van Holland Casino dient zij een voorgenomen sponsorovereenkomst boven de grens van € 10 miljoen euro ter formele goedkeuring aan de aandeelhouder voor te leggen. Bij dit voorstel zal ik beoordelen of het voorstel bijdraagt aan de borging van de publieke belangen waarbij ik in het bijzonder zal kijken naar de aandacht die Holland Casino heeft voor het uitdragen van veilig en verantwoord aanbod. Ik verwacht van Holland Casino op dat terrein een voorbeeldrol en in een eventuele sponsordeal moet wat mij betreft duidelijk naar voren komen dat Holland Casino zich kwijt van deze rol. Daarnaast moet de overeenkomst passen binnen de strategische rationale van de onderneming en moet inzicht worden gegeven in het rendement en de risico's. Als ik de beoordeling heb gedaan en een besluit heb genomen, zal ik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SGP) over het bericht dat Holland Casino wedpartner wordt van de Eredivisie en de Keuken Kampioen Divisie</dc:title>
    <meta:user-defined meta:name="OVERHEIDop.ParlID/DC.identifier">ah-tk-20202021-1199</meta:user-defined>
    <meta:user-defined meta:name="OVERHEIDop.vraagnummer">2020Z22882</meta:user-defined>
    <meta:user-defined meta:name="OVERHEIDop.aanhangselNummer">1199</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J.A. Vijlbrief</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Stoffer (SGP) over het bericht dat Holland Casino wedpartner wordt van de Eredivisie en de Keuken Kampioen Divisie</meta:user-defined>
    <meta:user-defined meta:name="DCTERMS.W3CDTF/DCTERMS.available">2020-12-24</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