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Van Eijs</text:span> (D66) aan de Minister van Binnenlandse Zaken en Koninkrijksrelaties over <text:span text:style-name="ifm_span_font.italic_ifm">het bericht «Bouwers in opstand tegen norm duurzaam bouwen: «Hout dupe van oneerlijke rekensom»</text:span> (ingezonden 16 december 2020).</text:p>
      <text:p text:style-name="ifm_p_font.roman_mt.3.76mm_ifm">Mededeling van Minister <text:span text:style-name="ifm_span_font.bold_ifm">Ollongren</text:span> (Binnenlandse Zaken en Koninkrijksrelaties) (ontvangen 18 december 2020).</text:p>
      <text:p text:style-name="ifm_p_mt.3.76mm_ifm">Vraag 1</text:p>
      <text:p text:style-name="ifm_p_ifm">Kent u het artikel «Bouwers in opstand tegen norm duurzaam bouwen: «Hout dupe van oneerlijke rekensom»«?<text:note text:id="ID-2020Z25128-d37e56" text:note-class="footnote"><text:note-citation text:label="1 ">1</text:note-citation><text:note-body><text:p text:style-name="ifm_p_font.normal_size.6.93pt_mt..5mm_indent.-0.1161in_mleft.0.1161in_ifm">Cobouw, 10 december 2020, «Bouwers in opstand tegen norm duurzaam bouwen: «Hout dupe van oneerlijke rekensom»; https://www.cobouw.nl/duurzaamheid/nieuws/2020/12/bouwers-in-opstand-tegen-norm-duurzaam-bouwen-hout-dupe-van-oneerlijke-rekensom-101291232?_ga=2.121063240.1722585468.1608019663-1038243598.1608019663</text:p></text:note-body></text:note></text:p>
      <text:p text:style-name="ifm_p_mt.3.76mm_ifm">Vraag 2</text:p>
      <text:p text:style-name="ifm_p_ifm">Onderschrijft u de conclusie van deze partijen dat de opslag van CO<text:span text:style-name="ifm_span_font.subscript_ifm">2</text:span> vanuit biobased materialen momenteel niet meetelt in de huidige berekeningen van de MPG, waar dit in andere landen wel gebeurt?</text:p>
      <text:p text:style-name="ifm_p_mt.3.76mm_ifm">Vraag 3</text:p>
      <text:p text:style-name="ifm_p_ifm">Kunt u uiteenzetten hoe het kan dat materialen die CO<text:span text:style-name="ifm_span_font.subscript_ifm">2</text:span> opnemen in plaats van uitstoten niet significant beter uit de MPG-berekeningen komen? Is dit omdat de opslag van CO<text:span text:style-name="ifm_span_font.subscript_ifm">2</text:span> in biobased materialen nu als tijdelijk wordt gezien?</text:p>
      <text:p text:style-name="ifm_p_mt.3.76mm_ifm">Vraag 4</text:p>
      <text:p text:style-name="ifm_p_ifm">Kunt u toelichten hoe het begrip tijdelijke opslag wordt gedefinieerd, aangezien de constructies van de meeste gebouwen net zo lang bestaan als deze gebouwen zelf, en het dan gemakkelijk kan gaan om 50 tot wel 100 jaar?</text:p>
      <text:p text:style-name="ifm_p_mt.3.76mm_ifm">Vraag 5</text:p>
      <text:p text:style-name="ifm_p_ifm">Deelt u de mening dat het – gegeven de ambitie om in 2050 tot een energieneutrale gebouwde omgeving te komen – logisch zou zijn om de opslag van CO<text:span text:style-name="ifm_span_font.subscript_ifm">2</text:span> mee te nemen in de MPG-berekeningen? Zo nee, waarom niet?</text:p>
      <text:p text:style-name="ifm_p_mt.3.76mm_ifm">Vraag 6</text:p>
      <text:p text:style-name="ifm_p_ifm">In hoeverre herkent u de signalen dat de CO2-uitstoot van de productie van materialen zoals staal en beton in de MPG nauwelijks wordt meegerekend, en bent u bereid om nogmaals goed naar de MPG-berekeningen te kijken?</text:p>
      <text:p text:style-name="ifm_p_mt.3.76mm_ifm">Vraag 7</text:p>
      <text:p text:style-name="ifm_p_ifm">Deelt u de mening dat het gebruik van biobased materialen, daar waar ze een positieve invloed hebben op milieu en klimaat, in de bouw juist bevorderd zou moeten worden? Zo ja, wat zijn uw inspanningen dit aandeel te vergroten?</text:p>
      <text:p text:style-name="ifm_p_mt.3.76mm_ifm">Vraag 8</text:p>
      <text:p text:style-name="ifm_p_ifm">Wat is de huidige stand van zaken van de uitwerking van de motie Van Eijs over het grootschalig toepassen van houtbouw?<text:note text:id="ID-2020Z25128-d37e100" text:note-class="footnote"><text:note-citation text:label="2 ">2</text:note-citation><text:note-body><text:p text:style-name="ifm_p_font.normal_size.6.93pt_mt..5mm_indent.-0.1161in_mleft.0.1161in_ifm">TK 30196–681 https://www.tweedekamer.nl/kamerstukken/detail?id=2019Z20573&amp;did=2019D43029</text:p></text:note-body></text:note></text:p>
      <text:p text:style-name="ifm_p_mt.3.76mm_ifm">Vraag 9</text:p>
      <text:p text:style-name="ifm_p_ifm">Voor wanneer is aanscherping van de MPG momenteel voorzien?</text:p>
      <text:p text:style-name="ifm_p_mt.3.76mm_ifm">Vraag 10</text:p>
      <text:p text:style-name="ifm_p_ifm">Kunt u deze vragen een voor een beantwoorden?</text:p>
      <text:h text:style-name="ifm_p_font.bold_mt.5.08mm_page.keep-with-next_ifm" text:outline-level="2">Mededeling</text:h>
      <text:p text:style-name="ifm_p_mt.4.23mm_ifm">Hiermee deel ik u mee, dat de aan mij gestelde vragen van het lid Van Eijs (D66) over het bericht «Bouwers in opstand tegen norm duurzaam bouwen: «Hout dupe van oneerlijke rekensom» niet binnen de gebruikelijke termijn kunnen worden beantwoord. De vragen zijn ingezonden op 16 december 2020.</text:p>
      <text:p text:style-name="ifm_p_ifm">Voor de beantwoording van de vragen is meer tijd nodig vanwege interdepartementale afstemming en overleg met belanghebbende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het bericht ‘Bouwers in opstand tegen norm duurzaam bouwen: ‘Hout dupe van oneerlijke rekensom’</dc:title>
    <meta:user-defined meta:name="OVERHEIDop.ParlID/DC.identifier">ah-tk-20202021-1190</meta:user-defined>
    <meta:user-defined meta:name="OVERHEIDop.vraagnummer">2020Z25128</meta:user-defined>
    <meta:user-defined meta:name="OVERHEIDop.aanhangselNummer">1190</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Uitstel beantwoording vragen van het lid Van Eijs over het bericht ‘Bouwers in opstand tegen norm duurzaam bouwen: ‘Hout dupe van oneerlijke rekensom’</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