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9</text:p>
      <text:p text:style-name="ifm_p_font.roman_mt.3.76mm_ifm">Vragen van het lid <text:span text:style-name="ifm_span_font.bold_ifm">Beckerman</text:span> (SP) aan de Minister Economische Zaken en Klimaat over <text:span text:style-name="ifm_span_font.italic_ifm">de waardedalingsregeling</text:span> (ingezonden 9 november 2020).</text:p>
      <text:p text:style-name="ifm_p_font.roman_mt.3.76mm_ifm">Antwoord van Minister <text:span text:style-name="ifm_span_font.bold_ifm">Wiebes</text:span> (Economische Zaken en Klimaat) (ontvangen 18 december 2020).</text:p>
      <text:p text:style-name="ifm_p_mt.3.76mm_ifm">Vraag 1</text:p>
      <text:p text:style-name="ifm_p_ifm">Bent u op de hoogte dat meer dan 25% van de aanvragen voor compensatie van waardedaling van huizen in het aardbevingsgebied wordt afgewezen? Wat is daarop uw reactie?<text:note text:id="n1" text:note-class="footnote"><text:note-citation text:label="1 ">1</text:note-citation><text:note-body><text:p text:style-name="ifm_p_font.normal_size.6.93pt_mt..5mm_indent.-0.1161in_mleft.0.1161in_ifm">RTV Noord, 3 november 2020 «IMG wijst kwart aanvragen voor waardedaling af: «Meer dan verwacht»« (https://www.rtvnoord.nl/nieuws/757962/IMG-wijst-kwart-aanvragen-voor-waardedaling-af-Meer-dan-verwacht)</text:p></text:note-body></text:note></text:p>
      <text:p text:style-name="ifm_p_mt.3.76mm_ifm">Antwoord 1</text:p>
      <text:p text:style-name="ifm_p_ifm">Het Instituut Mijnbouwschade Groningen (IMG) heeft tot nu toe 6.212 aanvragen afgewezen, dat is 22% van alle aanvragen. De redenen voor afwijzing zijn divers. Een grond voor een afwijzing is bijvoorbeeld dat een woning later aangeschaft is en er geen waardedaling meer heeft plaatsgevonden vanaf het moment dat de eigenaar de woning in bezit kreeg. Een andere reden voor afwijzing van aanvragen is als er rechtstreeks bij de NAM al een vergoeding verkregen is, of als er nog een procedure loopt tegen NAM. In deze gevallen volgt een afwijzing omdat het IMG op grond van de Tijdelijke Wet Groningen niet bevoegd is om in die gevallen een vergoeding van schade door waardedaling toe te kennen. In de gevallen dat tot sloop/nieuwbouw is of wordt overgegaan in het kader van het versterkingsprogramma van de NCG wijst het IMG de aanvraag af omdat er volgens het IMG geen sprake is van schade wegens waardedaling.</text:p>
      <text:p text:style-name="ifm_p_mt.3.76mm_ifm">Vraag 2</text:p>
      <text:p text:style-name="ifm_p_ifm">Waarom zijn bezitters van een huis dat in aanmerking komt of is gekomen voor sloop/nieuwbouw uitgesloten van deze compensatie, terwijl dat eerder niet als uitsluitingsgrond in de voorwaarden stond? Wie heeft deze aanpassing wanneer toegevoegd en waarom?</text:p>
      <text:p text:style-name="ifm_p_mt.3.76mm_ifm">Antwoord 2</text:p>
      <text:p text:style-name="ifm_p_ifm">Schade door waardedaling veroorzaakt door bodembeweging als gevolg van gaswinning is volgens het Burgerlijk Wetboek schade die moet worden vergoed. Daarmee zijn ook eigenaren van huizen die nieuw zijn gebouwd niet ten principale uitgesloten van vergoeding van eventuele schade door waardedaling. Echter, volgens het IMG is er bij nieuw gebouwde huizen in de regel geen sprake van schade door waardedaling, maar van waardestijging. Daarom vallen deze woningen niet onder de geautomatiseerde toekenning.</text:p>
      <text:p text:style-name="ifm_p_ifm">Het IMG bekijkt zo nodig per geval of de nieuwbouw tot een waardevermeerdering heeft geleid die groter is dan de vergoeding van schade door waardedaling. Als er op het moment van het besluit door het IMG nog geen WOZ-beschikking voor die (toekomstige) nieuwe woning is, is een beoordeling niet mogelijk. Dan wordt voor dit moment de aanvraag afgewezen en kan een bewoner, wanneer de nieuwe WOZ-beschikking wel beschikbaar is, opnieuw een aanvraag indienen bij het IMG. Het IMG communiceert via zijn website over de wijze waarop het de waardedalingsregeling uitvoert.<text:note text:id="ID-1189-d37e93" text:note-class="footnote"><text:note-citation text:label="2 ">2</text:note-citation><text:note-body><text:p text:style-name="ifm_p_font.normal_size.6.93pt_mt..5mm_indent.-0.1161in_mleft.0.1161in_ifm">https://www.schadedoormijnbouw.nl/waardedalingsregeling/methodiek/hoe-wordt-het-berekend</text:p></text:note-body></text:note> Het IMG betrekt sinds de start van de waardedalingsregeling informatie over sloop/nieuwbouw in de beoordeling van de aanvragen. Het IMG heeft hierover ook sinds de start van de afhandeling van schade door waardedaling op 1 september jl., via zijn website over gecommuniceerd.<text:note text:id="ID-1189-d37e103" text:note-class="footnote"><text:note-citation text:label="3 ">3</text:note-citation><text:note-body><text:p text:style-name="ifm_p_font.normal_size.6.93pt_mt..5mm_indent.-0.1161in_mleft.0.1161in_ifm">https://www.schadedoormijnbouw.nl/waardedalingsregeling/vragen-bij-de-procedure/bijzondere-situaties</text:p></text:note-body></text:note> Sindsdien is de informatie over dit onderwerp op de website van het IMG uitgebreid, naar aanleiding van de vragen die hierover zijn gesteld bij het IMG. Het IMG heeft per 1 november jl. de vragenlijst in de aanvraagprocedure voor de vergoeding van schade door waardedaling uitgebreid met een extra vraag, waarin het IMG bewoners zelf vraagt om aan te geven of er sprake is van sloop/nieuwbouw. Op deze manier is voor bewoners waarbij sprake is van sloop/nieuwbouw in het kader van de versterking al bij de aanvraagprocedure duidelijk een vergoeding van schade door waardedaling niet vanzelfsprekend is.</text:p>
      <text:p text:style-name="ifm_p_mt.3.76mm_ifm">Vraag 3</text:p>
      <text:p text:style-name="ifm_p_ifm">Hoe legt u uit dat bewoners, die inmiddels al een nieuwe woning hebben door middel van sloop-nieuwbouw, wel deze compensatie hebben ontvangen terwijl de bewoners die nu in het traject zitten niet in aanmerking komen?</text:p>
      <text:p text:style-name="ifm_p_mt.3.76mm_ifm">Antwoord 3</text:p>
      <text:p text:style-name="ifm_p_ifm">Het IMG beoordeelt aanvragen om vergoeding van schade door waardedaling op basis van de informatie die het IMG op dit moment tot zijn beschikking heeft. Zowel bij woningen waar sloop/nieuwbouw heeft plaatsgevonden als bij woningen waar deze nog plaats moet vinden, bekijkt het IMG in hoeverre er nog sprake is van waardedaling. Nieuwbouwhuizen door sloop/nieuwbouw in het kader van de versterkingsoperatie, hebben volgens het IMG vrijwel altijd een hogere waarde dan de oude woning. Deze bewoners krijgen daarom over het algemeen geen vergoeding van schade door waardedaling. De sloop/nieuwbouw-adressenlijst, die de NCG en het IMG hebben gehanteerd en door het IMG betrokken is bij de besluiten omtrent waardedaling, was onvolledig. Op 88 adressen is hierdoor een vergissing gemaakt en vergoeding toegekend waar dat niet moest. Ik ben van mening dat het de betreffende bewoners niet aangerekend kan worden dat zij onterecht een vergoeding van het IMG ontvangen hebben. Ik heb daarom het IMG gevraagd of het voor deze geïsoleerde groep niet tot terugvordering zou willen overgaan. Het IMG heeft inmiddels via zijn website gecommuniceerd dat vergoedingen voor waardedaling die ten onrechte zijn toegekend bij 88 adressen waar sloop en nieuwbouw plaatsvindt of -vond, niet worden teruggevorderd door het IMG.</text:p>
      <text:p text:style-name="ifm_p_ifm">Het IMG heeft, ter voorkoming van onterechte toekenning van schadevergoedingen in de toekomst, in de aanvraagprocedure voor schade door waardedaling als voorzorgsmaatregel een extra vraag ingebouwd, waarin het IMG bewoners zelf vraagt om aan te geven of er sprake is van sloop/nieuwbouw. Wanneer er sprake is van sloop/nieuwbouw, zal het IMG deze aanvraag afwijzen. Er zal daarom geen sprake zijn van terugvordering bij deze aanvragen.</text:p>
      <text:p text:style-name="ifm_p_mt.3.76mm_ifm">Vraag 4</text:p>
      <text:p text:style-name="ifm_p_ifm">Wat betekent dit voor bewoners die nu wel een compensatie hebben ontvangen en straks nog in sloop-nieuwbouw traject komen? Moeten zij deze compensatie na herbouw weer inleveren?</text:p>
      <text:p text:style-name="ifm_p_mt.3.76mm_ifm">Antwoord 4</text:p>
      <text:p text:style-name="ifm_p_ifm">Het IMG beoordeelt aanvragen om vergoeding van schade door waardedaling op basis van informatie die het IMG op het moment van het besluit tot zijn beschikking heeft. Het IMG houdt dus wel rekening met sloop/nieuwbouw wanneer informatie hierover bekend is. Het IMG kan geen rekening houden met gevallen waarbij in de toekomst mogelijk alsnog besloten wordt tot sloop/nieuwbouw. Momenteel wordt door EZK en BZK bezien hoe met deze gevallen om te gaan.</text:p>
      <text:p text:style-name="ifm_p_mt.3.76mm_ifm">Vraag 5</text:p>
      <text:p text:style-name="ifm_p_ifm">Hoeveel meer is de toegevoegde waarde van een nieuw gebouwd huis dan de toegevoegde waarde van een opgeknapt en versterkt huis? Waarom krijgt de een wel compensatie voor de waardedaling en de ander niet?</text:p>
      <text:p text:style-name="ifm_p_mt.3.76mm_ifm">Antwoord 5</text:p>
      <text:p text:style-name="ifm_p_ifm">De Adviescommissie waardedaling heeft geadviseerd over een geschikte systematiek om schade door waardedaling af te handelen. Het IMG heeft besloten om het advies van de Adviescommissie waardedaling te volgen. Er heeft door de Adviescommissie een analyse van de reeds versterkte woningen plaatsgevonden. Volgens de Adviescommissie kunnen er geen wetenschappelijk onderbouwde uitspraken gedaan worden over de waardedaling of waardestijging bij versterkte woningen. Bij sloop/nieuwbouw is deze waardestijging wel duidelijk aanwezig. Het IMG houdt bij de uitvoering van de waardedalingsregeling daarom geen rekening met reguliere versterkingsmaatregelen aan een bestaande woning, maar wel met sloop/nieuwbouw.</text:p>
      <text:p text:style-name="ifm_p_mt.3.76mm_ifm">Vraag 6</text:p>
      <text:p text:style-name="ifm_p_ifm">Hoe staat het uitsluiten van groepen in verhouding tot de uitspraak van het Gerechtshof Arnhem-Leeuwarden in het hoger beroep van Stichting Waardevermindering door Aardbevingen Groningen (WAG)?<text:note text:id="ID-2020Z20959-d37e86" text:note-class="footnote"><text:note-citation text:label="4 ">4</text:note-citation><text:note-body><text:p text:style-name="ifm_p_font.normal_size.6.93pt_mt..5mm_indent.-0.1161in_mleft.0.1161in_ifm">De Rechtspraak, 23 januari 2018 «Ook in hoger beroep moet NAM waardevermindering huizen Groningen vergoeden' (https://www.rechtspraak.nl/Organisatie-en-contact/Organisatie/Gerechtshoven/Gerechtshof-Arnhem-Leeuwarden/Nieuws/Paginas/Ook-in-hoger-beroep-moet-NAM-waardevermindering-huizen-Groningen-vergoeden.aspx)</text:p></text:note-body></text:note></text:p>
      <text:p text:style-name="ifm_p_mt.3.76mm_ifm">Antwoord 6</text:p>
      <text:p text:style-name="ifm_p_ifm">Het IMG kent – als voldoende aannemelijk is dat er sprake is van schade door waardedaling en het mogelijk is om de schade abstract te begroten – een schadevergoeding toe ongeacht of de woning verkocht is. Hiermee volgt het IMG de uitspraak van het Gerechtshof Arnhem-Leeuwarden in de zaak Stichting WAG tegen NAM. NAM is niet in cassatie gegaan tegen deze uitspraak. In de gevallen waarin het IMG aanvragen om vergoeding van schade door waardedaling afwijst, is naar het oordeel van het IMG niet aannemelijk dat er sprake is van schade door waardedaling. Zoals is aangegeven in het antwoord op vraag 1 en 2 gaat het dan bijvoorbeeld om gevallen waarin de waarde van de woning sinds de aankoop niet is veranderd, er voor de betreffende schade al een vergoeding is uitgekeerd en het IMG niet bevoegd is om de aanvraag op grond van de Tijdelijk wet Groningen in behandeling te nemen of gevallen waarbij er naar verwachting als gevolg van sloop/nieuwbouw geen sprake meer is van schade door waardedaling. Van het uitsluiten van groepen is derhalve geen sprake.</text:p>
      <text:p text:style-name="ifm_p_mt.3.76mm_ifm">Vraag 7</text:p>
      <text:p text:style-name="ifm_p_ifm">Welke invloed heeft de stijging van de WOZ-waarde in Groningen ten opzichte van de stijging van de WOZ-waarde in de rest van Nederland op de bepaling van de waardevermindering? Kunt u uw antwoord toelichten?</text:p>
      <text:p text:style-name="ifm_p_mt.3.76mm_ifm">Antwoord 7</text:p>
      <text:p text:style-name="ifm_p_ifm">Het IMG heeft op advies van de Adviescommissie waardedaling een methode vastgesteld waarmee op een redelijke en doelmatige wijze schade door de waardedaling van niet-verkochte woningen kan worden vastgesteld. Een onderdeel van die methode is het gebruik van de WOZ-waarde met peildatum 1 januari 2019 als grondslag voor de berekening. De waardedalingspercentages die het IMG toepast, behelzen de totale waardedaling in de periode 2012 tot 1 januari 2019. Veranderingen in de WOZ-waarde na de peildatum worden op dit moment niet meegenomen door het IMG.</text:p>
      <text:p text:style-name="ifm_p_mt.3.76mm_ifm">Vraag 8</text:p>
      <text:p text:style-name="ifm_p_ifm">Wat wordt er precies bedoeld met de opmerking: «(w)e begrijpen wel dat mensen het invullen en toch proberen. Maar uiteindelijk zit je aanvragen af te wijzen die niet logisch zijn, omdat we ze wettelijk gezien niet mogen behandelen»? Denkt u dat gedupeerden beter willen worden van deze regeling?</text:p>
      <text:p text:style-name="ifm_p_mt.3.76mm_ifm">Antwoord 8</text:p>
      <text:p text:style-name="ifm_p_ifm">Zie het antwoord op vraag 9.</text:p>
      <text:p text:style-name="ifm_p_mt.3.76mm_ifm">Vraag 9</text:p>
      <text:p text:style-name="ifm_p_ifm">Waarom mogen deze aanvragen wettelijk niet behandeld worden?</text:p>
      <text:p text:style-name="ifm_p_mt.3.76mm_ifm">Antwoord 9</text:p>
      <text:p text:style-name="ifm_p_ifm">In vraag 8 wordt gerefereerd aan een quote van het IMG uit berichtgeving op RTV Noord (3 november jl.). Deze quote ziet op gevallen waarin al een vergoeding van schade door waardedaling is toegekend of waarvoor al een procedure aanhangig is bij de burgerlijke rechter en waarin door de aanvrager toch een aanvraag om vergoeding van deze vorm van schade wordt ingediend bij het IMG. In de Tijdelijke wet Groningen is vastgelegd dat het IMG in deze gevallen niet bevoegd is om deze aanvragen af te handelen. Dergelijke aanvragen leiden daarom tot een afwijzing. Het IMG vindt het van belang hier transparant over te communiceren en doet dat onder andere via telefonische informatie, zijn website en de huis-aan-huis brochure die bewoners ontvangen. Uiteindelijk ligt de eindafweging voor het indienen van een aanvraag bij de bewoner.</text:p>
      <text:p text:style-name="ifm_p_mt.3.76mm_ifm">Vraag 10</text:p>
      <text:p text:style-name="ifm_p_ifm">Bent u van mening dat wanneer men een nieuwbouwwoning krijgt, omdat het oude gesloopt moest worden doordat het door menselijk toedoen onveilig was geworden, al gecompenseerd is of wordt voor de waardedaling? Kunt u aangeven waar die compensatie dan in zit?</text:p>
      <text:p text:style-name="ifm_p_mt.3.76mm_ifm">Antwoord 10</text:p>
      <text:p text:style-name="ifm_p_ifm">Het IMG geeft aan dat het bij de afhandeling van schade door waardedaling van woningen betrekt in hoeverre er in het kader van de versterkingsoperatie sloop/nieuwbouw heeft plaatsgevonden of nog plaatsvindt. Hiermee wordt de waardedaling die een gevolg is van de ligging in het aardbevingsgebied weggenomen. Deze nieuwbouwhuizen hebben volgens het IMG immers vrijwel altijd een hogere waarde dan de oude woning. Het IMG moet hiermee rekening houden, omdat het op grond van het schadevergoedingsrecht alleen een vergoeding mag uitkeren wanneer er sprake is van schade. Wanneer er sloop/nieuwbouw plaatsvindt, is niet voldaan aan het vereiste van schade omdat de schade is of op korte termijn wordt weggenomen. Mocht vast komen te staan dat de meerwaarde van de sloop/nieuwbouw woning niet meer is dan de waardedaling die in de betreffende postcode optreedt, dan zal het restant alsnog worden vergoed door het IMG. Dit is op voorhand echter zeer onwaarschijnlijk omdat een nieuwe woning tot een zeer grote meerwaarde leidt. Als op een later moment blijkt dat er alsnog sprake is van schade door waardedaling, dan kan de aanvrager hiervoor opnieuw een aanvraag indienen bij het IMG.</text:p>
      <text:p text:style-name="ifm_p_mt.3.76mm_ifm">Vraag 11</text:p>
      <text:p text:style-name="ifm_p_ifm">Waarom blijft u bij uw besluit dat mensen die in het verleden te weinig compensatie hebben gekregen van de Nederlandse Aardolie Maatschappij N.V. (NAM) geen recht hebben op een nieuwe beoordeling?</text:p>
      <text:p text:style-name="ifm_p_mt.3.76mm_ifm">Antwoord 11</text:p>
      <text:p text:style-name="ifm_p_ifm">In het WGO op 12 november jl. en tijdens het Vragenuur op 24 november jl. heb ik met uw Kamer gesproken over schade door waardedaling en signalen van bewoners die ontevreden zijn met de vergoeding van NAM nu de regeling van het IMG bekend is. Ik heb uw Kamer daarom verzocht om concrete voorbeelden en ik heb toegezegd dat ik mij wil verdiepen in de vraag of deze bewoners recht is gedaan. Inmiddels heb ik voldoende signalen ontvangen over dit onderwerp. Ik heb uw Kamer inmiddels meegedeeld (Kamerstuk 33 529, nr. 832) dat ik, om een goed onderbouwd antwoord te kunnen geven op de vraag of bewoners recht is gedaan, een onafhankelijk oordeel zal vragen op basis van onderzoek door een externe partij. Het streven is dat de uitkomsten van het onderzoek in maart 2021 gereed zijn. Vervolgens zal ik uw Kamer informeren over deze uitkomsten en over eventuele benodigde vervolgacties.</text:p>
      <text:p text:style-name="ifm_p_mt.3.76mm_ifm">Vraag 12</text:p>
      <text:p text:style-name="ifm_p_ifm">Wanneer gaat u het Instituut Mijnbouwschade Groningen (IMG) toch de bevoegdheid geven om deze zaken opnieuw te beoordelen? Kunt u uw antwoord toelichten?</text:p>
      <text:p text:style-name="ifm_p_mt.3.76mm_ifm">Antwoord 12</text:p>
      <text:p text:style-name="ifm_p_ifm">Zie het antwoord op vraag 1 en 11. Het IMG is niet bevoegd om zaken die eerder beoordeeld en afgehandeld zijn door NAM, in behandeling te nemen. Los daarvan heb ik uw Kamer toegezegd om de door uw Kamer gedeelde signalen te onderzoeken.</text:p>
      <text:p text:style-name="ifm_p_mt.3.76mm_ifm">Vraag 13</text:p>
      <text:p text:style-name="ifm_p_ifm">Waarom krijgen mensen met toegekende gaswinningsschade die buiten het postcodegebied wonen geen compensatie van waardedaling? Waarom worden deze mensen uitgesloten?</text:p>
      <text:p text:style-name="ifm_p_mt.3.76mm_ifm">Antwoord 13</text:p>
      <text:p text:style-name="ifm_p_ifm">Het IMG heeft de aanbevelingen van de Adviescommissie Waardedaling overgenomen. Deze adviseert de gebiedsafbakening uit de methode van Atlas voor Gemeenten te gebruiken en dit toepassingsgebied zekerheidshalve ruim vast te stellen. Het gebied waar sprake is van waardedaling, is vastgesteld aan de hand van een vergelijking van de verkoopprijzen van 45.000 woningen in het aardbevingsgebied met woningen in de rest van Nederland. Uit deze grootschalige vergelijking komt naar voren dat in postcodegebieden vanaf 40% toegekende schademeldingen significant sprake is van waardedaling. Bewoners in postcodegebieden met 20–40% toegekende schademeldingen komen echter ook voor schadevergoeding in aanmerking, omdat waardedaling daar niet uitgesloten kan worden. In postcodegebieden met minder dan 20% toegekende schademeldingen is sprake van een tegenovergesteld effect: de prijsontwikkeling is daar gunstiger dan in vergelijkbare delen van Nederland. Het enkele feit dat er fysieke aardbevingsschade aan die woningen is ontstaan, betekent volgens de Adviescommissie niet dat die woningen ook in waarde zijn gedaald door de ligging in het aardbevingsgebied.</text:p>
      <text:p text:style-name="ifm_p_mt.3.76mm_ifm">Vraag 14</text:p>
      <text:p text:style-name="ifm_p_ifm">Vindt u het rechtvaardig dat in bijvoorbeeld Scheemda de ene helft van de straat wel in aanmerking komt voor de compensatie, maar de andere helft niet omdat die een andere postcode heeft? Kunt u uw antwoord toelichten?</text:p>
      <text:p text:style-name="ifm_p_mt.3.76mm_ifm">Antwoord 14</text:p>
      <text:p text:style-name="ifm_p_ifm">Zoals hierboven aangegeven, heeft het IMG op basis van de aanbevelingen van de Adviescommissie Waardedaling besloten het toepassingsgebied zekerheidshalve ruim af te bakenen. Zie ook het antwoord op vraag 13.</text:p>
      <text:p text:style-name="ifm_p_mt.3.76mm_ifm">Vraag 15</text:p>
      <text:p text:style-name="ifm_p_ifm">Komt zo’n verdeeldheid in onder andere straten vaker voor? Wordt hier een inventarisatie van gemaakt? Zo nee, bent u bereid naar deze ongelijkheid te kijken en in die gevallen de regeling aan te passen? Kunt u uw antwoord toelichten?</text:p>
      <text:p text:style-name="ifm_p_mt.3.76mm_ifm">Antwoord 15</text:p>
      <text:p text:style-name="ifm_p_ifm">Het is inherent aan een regeling zoals de waardedalingsregeling, dat deze begrensd wordt. Zoals in antwoord op vraag 13 toegelicht, heeft het IMG het toepassingsgebied zekerheidshalve ruim vastgesteld.</text:p>
      <text:p text:style-name="ifm_p_mt.3.76mm_ifm">Vraag 16</text:p>
      <text:p text:style-name="ifm_p_ifm">Bent u ook bekend met het feit dat aanvragers van schadevergoeding door waardedaling van hun huis in het Groninger gasbevingsgebied, een brief krijgen waarin staat dat het besluit niet binnen gestelde termijn kan worden genomen en zonder reden van opgaaf met twaalf weken wordt verlengd? Wat is daarop uw reactie?</text:p>
      <text:p text:style-name="ifm_p_mt.3.76mm_ifm">Antwoord 16</text:p>
      <text:p text:style-name="ifm_p_ifm">Zie het antwoord op vraag 17.</text:p>
      <text:p text:style-name="ifm_p_mt.3.76mm_ifm">Vraag 17</text:p>
      <text:p text:style-name="ifm_p_ifm">In hoeveel procent van de aanvragen kan een besluit niet tijdig genomen worden? Welke oorzaak ligt hieraan ten grondslag?</text:p>
      <text:p text:style-name="ifm_p_mt.3.76mm_ifm">Antwoord 17</text:p>
      <text:p text:style-name="ifm_p_ifm">Het IMG heeft tot nu toe bijna 58.000 aanvragen ontvangen. Het IMG heeft inmiddels ruim 26.000 aanvragen afgehandeld en in totaal 156 miljoen euro aan schadevergoeding toegekend. Het IMG geeft aan dat ruim 97% procent daarvan binnen de gestelde termijn van 8 weken is afgehandeld. In 3 procent van de gevallen is deze termijn niet gehaald en zijn de betreffende bewoners hierover per brief geïnformeerd. Deze termijn is volgens het IMG om verschillende redenen niet gehaald: Het IMG heeft voor een aantal adressen nadere informatie moeten opvragen bij de NAM of er al een vaststellingsovereenkomst was gesloten met de NAM. Deze informatie is nu bekend en de aanvragen worden momenteel afgehandeld. Bij objecten die naast een woonbestemming ook een andere bestemming hebben, moet ook een individuele beoordeling plaatsvinden. Hiervoor is enkele weken extra tijd nodig. In situaties waar erfrecht van toepassing is, heeft het IMG waar nodig aanvullende documentatie bij de aanvrager opgevraagd. Daarnaast is er sprake van situaties waarin op de woningen een zogenaamd (beperkt) zakelijk recht rust (bijvoorbeeld situaties waarbij sprake is van erfpacht, beklemrecht, opstalrecht). Ook deze worden individueel bekeken om te bezien of men aanspraak kan maken op de waardedalingsregeling.</text:p>
      <text:p text:style-name="ifm_p_mt.3.76mm_ifm">Vraag 18</text:p>
      <text:p text:style-name="ifm_p_ifm">Welke gevolgen heeft deze vertraging?</text:p>
      <text:p text:style-name="ifm_p_mt.3.76mm_ifm">Antwoord 18</text:p>
      <text:p text:style-name="ifm_p_ifm">Sommige aanvragers moeten langer dan 8 weken moeten wachten op het besluit van het IMG, gezien de bijzondere omstandigheden van het specifieke geval.</text:p>
      <text:p text:style-name="ifm_p_mt.3.76mm_ifm">Vraag 19</text:p>
      <text:p text:style-name="ifm_p_ifm">Wordt de planning voor schadevergoeding bij waardedaling aangepast? Wanneer is iedereen gecompenseerd voor de waardedaling?</text:p>
      <text:p text:style-name="ifm_p_mt.3.76mm_ifm">Antwoord 19</text:p>
      <text:p text:style-name="ifm_p_ifm">Nee. De afhandeling van schade door waardedaling wordt gefaseerd uitgevoerd. Op 1 september jl. is gestart met de eigenaren van woningen in de gemeenten Loppersum en Appingedam. Op 1 november volgden de eigenaren van woningen in de gemeenten Groningen en Het Hogeland. Op 1 januari 2021 kunnen de eigenaren van woningen in de andere gemeenten een aanvraag indienen bij het IMG. Wanneer iedereen voor waardedaling gecompenseerd is, valt niet te zeggen. Het staat bewoners namelijk, ondanks de groepsgewijze aanpak, altijd vrij een moment te kiezen waarop zij een aanvraag indienen.</text:p>
      <text:p text:style-name="ifm_p_mt.3.76mm_ifm">Vraag 20</text:p>
      <text:p text:style-name="ifm_p_ifm">Waarom kiest u er opnieuw niet voor om alle inwoners van het gebied actief uit te nodigen om deze compensatie aan te vragen en daarbij direct een steunpunt aan te geven?</text:p>
      <text:p text:style-name="ifm_p_mt.3.76mm_ifm">Antwoord 20</text:p>
      <text:p text:style-name="ifm_p_ifm">Bewoners worden door middel van een huis-aan-huis brochure door het IMG actief geïnformeerd over wanneer zij een aanvraag kunnen indienen. Verder heeft het IMG steunpunten geopend in alle gemeenten (Loppersum, Appingedam, Groningen en het Hogeland) waar een aanvraag voor schadevergoeding als gevolg van waardedaling van woningen kan worden ingediend. In andere gemeenten worden binnenkort steunpunten geopend.</text:p>
      <text:p text:style-name="ifm_p_mt.3.76mm_ifm">Vraag 21</text:p>
      <text:p text:style-name="ifm_p_ifm">Wat gaat u doen voor de groep mensen met een eigen huis die niet is staat zijn om de compensatie voor waardedaling aan te vragen?</text:p>
      <text:p text:style-name="ifm_p_mt.3.76mm_ifm">Antwoord 21</text:p>
      <text:p text:style-name="ifm_p_ifm">De aanvraagprocedure is door het IMG laagdrempelig ingericht. Het IMG heeft steunpunten geopend waar bewoners terecht kunnen voor vragen over het indienen van een aanvraag voor waardedaling. Daarnaast kunnen bewoners te allen tijde bij het serviceloket van het IMG terecht.</text:p>
      <text:p text:style-name="ifm_p_mt.3.76mm_ifm">Vraag 22</text:p>
      <text:p text:style-name="ifm_p_ifm">Hebben erfgenamen van mensen, die woonden in een huis waarop de waardedalingsregeling van toepassing is, recht op deze waardedaling? Kunt u uw antwoord toelichten?</text:p>
      <text:p text:style-name="ifm_p_mt.3.76mm_ifm">Antwoord 22</text:p>
      <text:p text:style-name="ifm_p_ifm">Het IMG geeft aan dat als de eigenaar van een woning is overleden, er een vergoeding van schade door waardedaling kan worden aangevraagd door de erfgenaam.</text:p>
      <text:p text:style-name="ifm_p_mt.3.76mm_ifm">Vraag 23</text:p>
      <text:p text:style-name="ifm_p_ifm">Klopt het dat er bij de aanvraag van de compensatie een bedrag in beeld komt waar je recht op hebt? Is dat dan ook het bedrag dat uitgekeerd wordt? Zo nee, waaraan ligt dat dan?</text:p>
      <text:p text:style-name="ifm_p_mt.3.76mm_ifm">Antwoord 23</text:p>
      <text:p text:style-name="ifm_p_ifm">De doelstelling van het IMG is om een laagdrempelige en transparante aanvraagprocedure vorm te geven. Uit het oogpunt van transparantie wordt bij het indienen van een aanvraag, voor zover bekend, door het IT-systeem van het IMG een inschatting van de schadevergoeding gegeven. Het gaat om een inschatting waaraan geen rechten kunnen worden ontleend. Dit wordt bij de aanvraag aan de aanvrager kenbaar gemaakt.</text:p>
      <text:p text:style-name="ifm_p_mt.3.76mm_ifm">Vraag 24</text:p>
      <text:p text:style-name="ifm_p_ifm">Klopt het beeld dat er dingen op de site van het IMG worden toegevoegd, met andere woorden, worden de kaders en/of de spelregels tijdens het proces aangepast? Kunt u uw antwoord toelichten?</text:p>
      <text:p text:style-name="ifm_p_mt.3.76mm_ifm">Antwoord 24</text:p>
      <text:p text:style-name="ifm_p_ifm">Het IMG past het schadevergoedingsrecht uit het Burgerlijk Wetboek toe, ook bij de afhandeling van schade door waardedaling. De wijze waarop het IMG deze regels toepast, is in de loop van de uitvoering van de waardedalingsregeling niet gewijzigd. Zoals aangegeven in antwoord op vraag 2 betrekt het IMG vanaf de start van de waardedalingsregeling sloop/nieuwbouw bij de beoordeling van schade van waardedaling bij deze woningen. Wel is met het oog op goede informatievoorziening voor de bewoners de informatie op de website tussentijds uitgebreid. Zo is onder andere extra informatie aan de site toegevoegd over sloop/nieuwbouw en over de uitleg van de methode die het IMG hanteert bij het vaststellen van de waardedaling. Daarnaast is, zoals aangegeven in het antwoord op vraag 2, de vragenlijst in de aanvraagprocedure voor de vergoeding van schade door waardedaling uitgebreid met een extra vraag, waarin het IMG bewoners zelf vraagt om aan te geven of er sprake is van sloop/nieuwbouw. Het IMG geeft aan dat gezien de omvang van deze regeling, met potentieel meer dan 120.000 aanvragen, het niet mogelijk is om vooraf alle uitzonderingsgevallen te hebben beschreven. Echter is vanaf de start van de regeling op 1 september jl. wel gecommuniceerd over sloop/nieuwbouw.</text:p>
      <text:p text:style-name="ifm_p_mt.3.76mm_ifm">Vraag 25</text:p>
      <text:p text:style-name="ifm_p_ifm">Deelt u de mening dat het te bizar voor woorden is dat de NAM binnen afzienbare tijd een voorschot van 90 miljoen euro ter compensatie krijgt en dat inwoners ook deze compensatie weer moeten bevechten? Hoe verklaart u deze verschillen? Hoe gaat u uw invloed gebruiken om het voor Groninger gedupeerden net zo makkelijk te laten verlopen, als het voor de NAM is gegaan?</text:p>
      <text:p text:style-name="ifm_p_mt.3.76mm_ifm">Antwoord 25</text:p>
      <text:p text:style-name="ifm_p_ifm">Er is geen sprake van dat bewoners de vergoeding moeten bevechten. Het IMG heeft een laagdrempelige procedure voor bewoners ingericht met het oog op een zorgvuldige en voortvarende afhandeling van schade door waardedaling. Zoals ook in het antwoord op vraag 17 is beschreven, heeft het IMG in een korte periode, vanaf 1 september jl. ruim 26.000 besluiten genomen en 156 miljoen euro aan schadevergoeding toegekend. In 97% van de aanvragen is een besluit binnen de beslistermijn van 8 wek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waardedalingsregeling</dc:title>
    <meta:user-defined meta:name="OVERHEIDop.ParlID/DC.identifier">ah-tk-20202021-1189</meta:user-defined>
    <meta:user-defined meta:name="OVERHEIDop.vraagnummer">2020Z20959</meta:user-defined>
    <meta:user-defined meta:name="OVERHEIDop.aanhangselNummer">118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het lid Beckerman over de waardedalingsregeling</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