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de leden <text:span text:style-name="ifm_span_font.bold_ifm">Van der Lee</text:span> en <text:span text:style-name="ifm_span_font.bold_ifm">Van den Nieuwenhuijzen</text:span> (beiden GroenLinks) aan de Minister van Economische Zaken en Klimaat over <text:span text:style-name="ifm_span_font.italic_ifm">de brief van 19 december 2019 van de gemeente Horst aan de Maas aan het Ministerie van Economische Zaken en Klimaat over geothermie in Noord- en Midden Limburg en het nieuwsbericht «Aardwarmteproject nabij Venlo nu niet hervat»</text:span> (ingezonden 4 november 2020).</text:p>
      <text:p text:style-name="ifm_p_font.roman_mt.3.76mm_ifm">Antwoord van Minister <text:span text:style-name="ifm_span_font.bold_ifm">Wiebes</text:span> (Economische Zaken en Klimaat) (ontvangen 18 december 2020).</text:p>
      <text:p text:style-name="ifm_p_mt.3.76mm_ifm">Vraag 1</text:p>
      <text:p text:style-name="ifm_p_ifm">Bent u bekend met de brief van 19 december 2019 van de gemeente Horst aan de Maas over geothermie in Noord- en Midden-Limburg?</text:p>
      <text:p text:style-name="ifm_p_mt.3.76mm_ifm">Antwoord 1</text:p>
      <text:p text:style-name="ifm_p_ifm">Ja.</text:p>
      <text:p text:style-name="ifm_p_mt.3.76mm_ifm">Vraag 2</text:p>
      <text:p text:style-name="ifm_p_ifm">Bent u bekend met het nieuwsbericht «Aardwarmteproject nabij Venlo nu niet hervat»?<text:note text:id="ID-2020Z20466-d37e62" text:note-class="footnote"><text:note-citation text:label="1 ">1</text:note-citation><text:note-body><text:p text:style-name="ifm_p_font.normal_size.6.93pt_mt..5mm_indent.-0.1161in_mleft.0.1161in_ifm">Staatstoezicht op de Mijnen, 19 juli 2019 «Aardwarmteproject nabij Venlo nu niet hervat» (https://www.sodm.nl/sectoren/geothermie/nieuws/2019/07/11/aardwarmteproject-nabij-venlo-nu-niet-hervat)</text:p></text:note-body></text:note></text:p>
      <text:p text:style-name="ifm_p_mt.3.76mm_ifm">Antwoord 2</text:p>
      <text:p text:style-name="ifm_p_ifm">Ja.</text:p>
      <text:p text:style-name="ifm_p_mt.3.76mm_ifm">Vraag 3</text:p>
      <text:p text:style-name="ifm_p_ifm">Bent u bekend met de kansen die geothermie biedt voor een duurzame energievoorziening in de regio Noord- en Midden-Limburg? Kunt u dit toelichten?</text:p>
      <text:p text:style-name="ifm_p_mt.3.76mm_ifm">Antwoord 3</text:p>
      <text:p text:style-name="ifm_p_ifm">Ik zie de toepassing van geothermie als een belangrijke optie in de verduurzaming van de warmtevraag. Mijn beleid is er daarom ook op gericht om de toepassing van geothermie te versterken en te versnellen zoals ik heb aangegeven in mijn brieven aan uw Kamer van 8 februari 2018 (Kamerstuk 31 239, nr. 282) en van 28 mei 2020 (Kamerstuk 31 239, nr. 320). De provincie Limburg heeft aangegeven dat ook zij geothermie als belangrijk optie ziet voor de toekomstige warmtevoorziening voor zowel de glastuinbouw als de gebouwde omgeving.</text:p>
      <text:p text:style-name="ifm_p_ifm">Een belangrijke randvoorwaarde hierbij is dat geothermie alleen toegepast kan en mag worden als het ook veilig kan. Door de natuurlijke spanningen op de breuken van de Roerdalslenk en de daaruit voortkomende seismiciteit in Limburg brengt het toepassen van geothermie nabij deze breuken mogelijk onaanvaardbare risico’s met zich mee. Omdat we nog niet in staat zijn deze risico’s goed te kwantificeren, adviseert SodM mij vooralsnog geen geothermie nabij deze breuken toe te staan. Wel ben ik aan het inventariseren welke onderzoeksinspanning nodig is om geothermie binnen dit gebied op grotere afstand van breuken toch mogelijk te maken.</text:p>
      <text:p text:style-name="ifm_p_mt.3.76mm_ifm">Vraag 4</text:p>
      <text:p text:style-name="ifm_p_ifm">Wat vindt u ervan dat bestaande geothermische bronnen eerder zijn stilgezet vanwege de mogelijke relatie met seismische activiteiten in de bodem, terwijl er na onderzoek geen eenduidig vast te stellen oorzaak hiervan te vinden is?</text:p>
      <text:p text:style-name="ifm_p_mt.3.76mm_ifm">Antwoord 4</text:p>
      <text:p text:style-name="ifm_p_ifm">In dit gebied waren twee geothermie projecten actief. Dit betroffen CWG en CLG. Bij de productie van eerstgenoemde zijn diverse bevingen geconstateerd waarop de winning is beëindigd. Bij CLG is tussen SodM en CLG afgesproken dat de winning gestaakt zou worden als een beving bij dit systeem zou worden gesignaleerd. Helaas is die beving gesignaleerd (in augustus 2018). Daarop is de winning stilgelegd door de operator. Vervolgens zijn er naschokken gesignaleerd die groter waren dan van te voren als maximum berekend was. De oorzaak van die zwaardere naschokken is niet met 100% zekerheid vast te stellen. Echter, de serie aardbevingen zijn ruimtelijk en in de tijd te relateren aan de productie van aardwarmte bij de genoemde systemen. De winning kan wat mij betreft alleen plaatsvinden als die veilig is. Ik sta daarom achter het besluit om de winning in deze gevallen stil te leggen.</text:p>
      <text:p text:style-name="ifm_p_mt.3.76mm_ifm">Vraag 5</text:p>
      <text:p text:style-name="ifm_p_ifm">Wat was de rolverdeling tussen het Ministerie van Economische Zaken en Klimaat en het Staatstoezicht op de Mijnen (SodM) bij dit project? Kunt u dit uitgebreid toelichten?</text:p>
      <text:p text:style-name="ifm_p_mt.3.76mm_ifm">Antwoord 5</text:p>
      <text:p text:style-name="ifm_p_ifm">SodM is allereerst toezichthouder en daarnaast adviseur in het vergunningsverleningsproces, waaronder ook bij het winningsplan. Mijn ministerie is enerzijds bevoegd gezag voor de vergunningverlening met betrekking tot mijnbouw en anderzijds verantwoordelijk voor de beleidsontwikkeling op het gebied van mijnbouw.</text:p>
      <text:p text:style-name="ifm_p_ifm">Het geothermie systeem van CLG is in 2017 opgestart met een langlopende put-test (extended well-test). Op dat moment was CLG in het bezit van een winningsvergunning, maar nog niet in het bezit van een instemming op het winningsplan (waarin de risico’s van winning zijn beschreven). Door de toezichthouder (SodM) is toegezien op de extended well-test. In juli 2018 is de extended well-test door de toezichthouder geëvalueerd. Op basis van de evaluatie heeft SodM toestemming gegeven om onder voorwaarden over te gaan naar de winningsfase zonder dat CLG in het bezit was van een ingestemd winningsplan.</text:p>
      <text:p text:style-name="ifm_p_ifm">De voorwaarden voor winning zonder winningsplan waren – onder andere – een door SodM goedgekeurde seismische risicoanalyse en de daarbij behorende risicobeheersmaatregelen. Totdat aan deze voorwaarden was voldaan, mocht CLG toch opstarten van SodM onder de aanvullende voorwaarde dat iedere beving in de nabijheid van CLG zou leiden tot stilleggen van de productie.</text:p>
      <text:p text:style-name="ifm_p_ifm">In augustus 2018 is na een beving op basis van de gestelde voorwaarden en in overleg met SodM de winning van aardwarmte door CLG stilgelegd.</text:p>
      <text:p text:style-name="ifm_p_ifm">SodM heeft vervolgens CLG verzocht om – op basis van de voorwaarde – een seismische risicoanalyse met risicobeheersmaatregelen aan te leveren. Deze zijn in april 2019 aan SodM voorgelegd en in juni 2019 door SodM als onvoldoende beoordeeld. Hervatten van de winning zonder winningsplan werd hierdoor voor CLG onmogelijk.</text:p>
      <text:p text:style-name="ifm_p_ifm">In april 2019 is door mijn ministerie gestart om alle 21 reeds actieve geothermieprojecten in Nederland van een besluit op het ingediende winningsplan te voorzien. Ook CLG – dat al buiten productie was – heeft daarbij een verzoek tot instemming met het winningsplan ingediend. In de procedure wordt SodM gevraagd advies te leveren op het winningsplan ten aanzien van veiligheid en milieu. Hier heeft SodM dus de rol als adviseur.</text:p>
      <text:p text:style-name="ifm_p_ifm">Mijn departement stelt momenteel een weigeringsbesluit op, op basis van o.a. de adviezen van SodM, maar ook van TNO, de Mijnraad, decentrale overheden en de Technische Commissie Bodembeweging.</text:p>
      <text:p text:style-name="ifm_p_mt.3.76mm_ifm">Vraag 6, 7</text:p>
      <text:p text:style-name="ifm_p_ifm">Kunt u aan SodM opdracht verstrekken voor het uitvoeren van een gedegen onderzoek bij Californië Lipzig Gielen Geothermie (CLG) en Californië Wijnen Geothermie (CWG) om zo voldoende data te genereren? Op welke termijn zou u dit kunnen doen?</text:p>
      <text:p text:style-name="ifm_p_ifm">Vindt u het een goed idee om de regio Noord- en Midden-Limburg uit te roepen tot een pilotgebied voor onderzoek naar geothermische activiteiten in breuklijnen? Zo ja, op welke termijn kunt u dit uitvoeren, en zo nee, waarom niet?</text:p>
      <text:p text:style-name="ifm_p_mt.3.76mm_ifm">Antwoord 6, 7</text:p>
      <text:p text:style-name="ifm_p_ifm">SodM heeft als taak toezicht en advies en niet de taak van onderzoeksinstelling. Binnen verschillende onderzoeksprogramma’s zowel in Nederland als wereldwijd wordt gekeken naar de risico’s van geothermie in en nabij gespannen breuken. Dit zijn complexe onderzoeken die tijd kosten, mede door het gebrek aan data over de relatie tussen de operationele parameters van productie/injectie, spanningen in de ondergrond en bevingen. Experimenten waarbij mogelijk weer bevingen ontstaan, zijn niet de weg voorwaarts. Een situatie zoals ontstaan na de beving in 1991 in Roermond, kunnen wij ons niet veroorloven. Ik wil nogmaals benadrukken dat ik geothermie alleen zal toestaan als het veilig kan en de risico’s voor omwonenden aanvaardbaar en beheersbaar zijn. Ik kan dat in dit gebied nabij breuken met een voorspanning op basis van de nu beschikbare kennis niet garanderen. Ik vind een pilotproject daarom geen goed id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Van den Nieuwenhuijzen over de brief van 19 december 2019 van de gemeente Horst aan de Maas aan mij over geothermie in Noord- en Midden Limburg en het nieuwsbericht ‘Aardwarmteproject nabij Venlo nu niet hervat’</dc:title>
    <meta:user-defined meta:name="OVERHEIDop.ParlID/DC.identifier">ah-tk-20202021-1188</meta:user-defined>
    <meta:user-defined meta:name="OVERHEIDop.vraagnummer">2020Z20466</meta:user-defined>
    <meta:user-defined meta:name="OVERHEIDop.aanhangselNummer">1188</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de leden Van der Lee en Van den Nieuwenhuijzen over de brief van 19 december 2019 van de gemeente Horst aan de Maas aan mij over geothermie in Noord- en Midden Limburg en het nieuwsbericht ‘Aardwarmteproject nabij Venlo nu niet hervat’</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