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Amhaouch</text:span> (CDA) aan de Minister voor Buitenlandse Handel en Ontwikkelingssamenwerking en de Staatssecretaris van Economische Zaken en Klimaat over <text:span text:style-name="ifm_span_font.italic_ifm">administratieve lastendruk exporterend mkb.</text:span> (ingezonden 4 december 2020).</text:p>
      <text:p text:style-name="ifm_p_font.roman_mt.3.76mm_ifm">Mededeling van Minister <text:span text:style-name="ifm_span_font.bold_ifm">Kaag</text:span> (Buitenlandse Handel en Ontwikkelingssamenwerking), mede namens de Staatssecretaris van Economische Zaken en Klimaat (ontvangen 18 december 2020).</text:p>
      <text:p text:style-name="ifm_p_mt.3.76mm_ifm">Vraag 1</text:p>
      <text:p text:style-name="ifm_p_ifm">In hoeverre zijn bij u voorbeelden bekend van op export gerichte midden- en klein bedrijven (mkb) die worstelen met de hoeveelheid bureaucratie/administratieve lasten die er sinds de coronacrisis op hen af komen vanuit andere landen, zoals het moeten vertalen van grote hoeveelheden documenten omdat een monteur drie dagen (incl. reizen) naar het buitenland is geweest voor de installatie van een machine (waar iemand minstens een halve dag mee bezig is, zonder rekening te houden met vervolgvragen)?</text:p>
      <text:p text:style-name="ifm_p_mt.3.76mm_ifm">Vraag 2</text:p>
      <text:p text:style-name="ifm_p_ifm">Waar kunnen mkb-ondernemers terecht met hulpvragen en waar kunnen hun problemen worden gemeld? Wordt er door het kabinet extra inzet van personeel georganiseerd om ondersteuning mogelijk te maken tijdens de coronacrisis voor de lappendeken aan reis- en douaneregels?</text:p>
      <text:p text:style-name="ifm_p_mt.3.76mm_ifm">Vraag 3</text:p>
      <text:p text:style-name="ifm_p_ifm">Is er zicht op de (toegenomen) administratieve lastendruk voor mkb-ondernemers als gevolg van de coronacrisis? Wordt die bijgehouden en gemonitord?</text:p>
      <text:p text:style-name="ifm_p_mt.3.76mm_ifm">Vraag 4</text:p>
      <text:p text:style-name="ifm_p_ifm">Kunt u aangeven of en zo ja, hoeveel zaken als fraude bestempeld zijn door administratieve dwaling sinds het uitbreken van de coronacrisis?</text:p>
      <text:p text:style-name="ifm_p_mt.3.76mm_ifm">Vraag 5</text:p>
      <text:p text:style-name="ifm_p_ifm">Bent u bereid om samen met ondernemersorganisaties de administratieve lastendruk rondom internationaal zaken doen in kaart te brengen? Kunt u aangeven hoe dit op een overzichtelijke manier periodiek aan de Kamer gerapporteerd zou kunnen worden?</text:p>
      <text:p text:style-name="ifm_p_mt.3.76mm_ifm">Vraag 6</text:p>
      <text:p text:style-name="ifm_p_ifm">Hoezeer deelt u de mening dat het in een tijd waarin mkb-ers grote moeite moeten doen om het hoofd boven water te houden, het van belang is dat we de administratieve lasten zo laag mogelijk houden?</text:p>
      <text:p text:style-name="ifm_p_mt.3.76mm_ifm">Vraag 7</text:p>
      <text:p text:style-name="ifm_p_ifm">Zijn de minsteries van Buitenlandse Zaken en van Economische Zaken en Klimaat bereid om met handelspartners van Nederland in gesprek te gaan om te kijken hoe belemmeringen als hierboven omschreven kunnen worden weggenomen?</text:p>
      <text:p text:style-name="ifm_p_mt.3.76mm_ifm">Vraag 8</text:p>
      <text:p text:style-name="ifm_p_ifm">Kunt u aangeven welke rol het postennetwerk kan spelen in het vereenvoudigen van administratieve lasten?</text:p>
      <text:p text:style-name="ifm_p_mt.3.76mm_ifm">Vraag 9</text:p>
      <text:p text:style-name="ifm_p_ifm">Kunt u aangeven in hoeverre Nederlandse bedrijven gecompenseerd worden voor toenemende lastendruk als gevolg van externe verstoringen als de pandemie, de Brexit of geopolitieke verschuivingen?</text:p>
      <text:p text:style-name="ifm_p_mt.3.76mm_ifm">Vraag 10</text:p>
      <text:p text:style-name="ifm_p_ifm">Wordt er in de EU bekeken hoe de administratieve lasten (red tape) van het mkb beperkt kunnen worden? Ziet u daarbij een verschil voor bedrijven die handel voeren binnen de Europese interne markt en handel met derde landen?</text:p>
      <text:p text:style-name="ifm_p_mt.3.76mm_ifm">Vraag 11</text:p>
      <text:p text:style-name="ifm_p_ifm">Bent u bereid om dit hoger te agenderen in Europees verband en wanneer kunt u dat agenderen?</text:p>
      <text:p text:style-name="ifm_p_mt.3.76mm_ifm">Vraag 12</text:p>
      <text:p text:style-name="ifm_p_ifm">Kunt u deze vragen zo spoedig mogelijk beantwoorden?</text:p>
      <text:h text:style-name="ifm_p_font.bold_mt.5.08mm_page.keep-with-next_ifm" text:outline-level="2">Mededeling</text:h>
      <text:p text:style-name="ifm_p_mt.4.23mm_ifm">Naar aanleiding van de schriftelijke vragen van het lid Amhaouch (CDA) met kenmerk 2020Z23913, die werden ingezonden op 4 december 2020, wil ik u, mede namens de Staatssecretaris van Economische Zaken en Klimaat, meedelen dat het vanwege de interdepartementale afstemming helaas niet mogelijk is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mhaouch over administratieve lastendruk exporterend mkb</dc:title>
    <meta:user-defined meta:name="OVERHEIDop.ParlID/DC.identifier">ah-tk-20202021-1185</meta:user-defined>
    <meta:user-defined meta:name="OVERHEIDop.vraagnummer">2020Z23913</meta:user-defined>
    <meta:user-defined meta:name="OVERHEIDop.aanhangselNummer">1185</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ontvanger">S.A.M. Kaag</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Uitstel beantwoording vragen van het lid Amhaouch over administratieve lastendruk exporterend mkb</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