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Martin Bosma</text:span> (PVV) aan de Minister voor Basis- en Voortgezet Onderwijs en Media over <text:span text:style-name="ifm_span_font.italic_ifm">een documentaire over D66-lijsttrekker Kaag tijdens de verkiezingscampagne.</text:span> (ingezonden 10 december 2020).</text:p>
      <text:p text:style-name="ifm_p_font.roman_mt.3.76mm_ifm">Antwoord van Minister <text:span text:style-name="ifm_span_font.bold_ifm">Slob</text:span> (Basis- en Voortgezet Onderwijs en Media) (ontvangen 18 december 2020).</text:p>
      <text:p text:style-name="ifm_p_mt.3.76mm_ifm">Vraag 1</text:p>
      <text:p text:style-name="ifm_p_ifm">Heeft u kennisgenomen van het bericht «NPO pakt uit: lange film over «premierskandidaat» Sigrid Kaag»?<text:note text:id="n1" text:note-class="footnote"><text:note-citation text:label="1 ">1</text:note-citation><text:note-body><text:p text:style-name="ifm_p_font.normal_size.6.93pt_mt..5mm_indent.-0.1161in_mleft.0.1161in_ifm">Mediacourant, 9 december 2020. https://www.mediacourant.nl/2020/12/npo-pakt-uit-lange-film-over-premierskandidaat-sigrid-kaag/</text:p></text:note-body></text:note></text:p>
      <text:p text:style-name="ifm_p_mt.3.76mm_ifm">Antwoord 1</text:p>
      <text:p text:style-name="ifm_p_ifm">Ja.</text:p>
      <text:p text:style-name="ifm_p_mt.3.76mm_ifm">Vraag 2</text:p>
      <text:p text:style-name="ifm_p_ifm">Waarom brengt de Nederlandse Publieke Omroep (NPO) een uren durende reclamespot van een politicus, vlak voor de Tweede Kamerverkiezingen?</text:p>
      <text:p text:style-name="ifm_p_mt.3.76mm_ifm">Antwoord 2</text:p>
      <text:p text:style-name="ifm_p_ifm">De omroepen zijn redactioneel onafhankelijk en zelf verantwoordelijk voor hun media-aanbod. De NPO is verantwoordelijk voor de plaatsing en coördinatie van het media-aanbod. De onafhankelijkheid van de publieke omroep is een groot goed. Vanuit mijn positie als Minister voor media is het niet aan mij om hierover te oordelen.</text:p>
      <text:p text:style-name="ifm_p_mt.3.76mm_ifm">Vraag 3</text:p>
      <text:p text:style-name="ifm_p_ifm">Bestaat er een relatie tussen deze reclamespot voor D66 en het feit dat de voorzitter van de NPO een sympathisant is van D66 en dat de directeur van de VPRO een voormalig campagneleider is van D66?</text:p>
      <text:p text:style-name="ifm_p_mt.3.76mm_ifm">Antwoord 3</text:p>
      <text:p text:style-name="ifm_p_ifm">De omroepen zijn redactioneel onafhankelijk en zelf verantwoordelijk voor hun media-aanbod. In het geval van de documentaire «van Beiroet tot het Binnenhof» is sprake van een onafhankelijke maker.</text:p>
      <text:p text:style-name="ifm_p_mt.3.76mm_ifm">Vraag 4</text:p>
      <text:p text:style-name="ifm_p_ifm">Herinnert u zich de documentaire Jesse, die vlak voor de verkiezingen zou worden uitgezonden door de NPO, maar op het laatste moment werd teruggetrokken?</text:p>
      <text:p text:style-name="ifm_p_mt.3.76mm_ifm">Antwoord 4</text:p>
      <text:p text:style-name="ifm_p_ifm">Ja. BNNVARA heeft destijds besloten de documentaire niet uit te zenden omdat de maker van de documentaire een jaar lang in dienst was van GroenLinks. Hoewel de onafhankelijke positie van de documentaire volgens BNNVARA gewaarborgd was, wilde BNNVARA geen twijfel laten ontstaan over de onafhankelijkheid van de publieke omroep. In het geval van de documentaire «van Beiroet tot het Binnenhof» is sprake van een onafhankelijke maker. D66 heeft geen betrokkenheid bij of invloed gehad op de documentaire.</text:p>
      <text:p text:style-name="ifm_p_mt.3.76mm_ifm">Vraag 5</text:p>
      <text:p text:style-name="ifm_p_ifm">Hoe verhoudt zich deze zendtijd voor politieke partijen tot de Mediawet, in het bijzonder tot artikel 2.1.2, waar staat dat deze «evenwichtig, pluriform, gevarieerd en kwalitatief hoogstaand is en zich tevens kenmerkt door een grote verscheidenheid naar vorm en inhoud»»?</text:p>
      <text:p text:style-name="ifm_p_mt.3.76mm_ifm">Antwoord 5</text:p>
      <text:p text:style-name="ifm_p_ifm">Het is aan het Commissariaat voor de Media om te toetsen of het media-aanbod in overeenstemming is met de Mediawet. Dat toezicht vindt altijd achteraf plaats om censuur te voorkomen.</text:p>
      <text:p text:style-name="ifm_p_mt.3.76mm_ifm">Vraag 6, 7</text:p>
      <text:p text:style-name="ifm_p_ifm">Waarom betaalt het Nederlands Filmfonds deze reclamespot? Is het een taak van een culturele subsidieclub dit te financieren?</text:p>
      <text:p text:style-name="ifm_p_ifm">Valt deze gift in natura onder campagnefinanciering door de NPO, VPRO en het Filmfonds?</text:p>
      <text:p text:style-name="ifm_p_mt.3.76mm_ifm">Antwoord 6, 7</text:p>
      <text:p text:style-name="ifm_p_ifm">Het Filmfonds is een zelfstandig bestuursorgaan en is op geen enkele wijze politiek beïnvloedbaar in haar selectiekeuzes. De film van Shuchen Tan is geselecteerd voor het samenwerkingsproject Teledoc door een commissie van het Filmfonds en de NPO op haar kwalitatief sterke regievisie. Het is een onafhankelijke auteursdocumentaire over de persoon Sigrid Kaag, die door de maakster vele jaren is gevolgd. Het draaiproces van de documentaire was al lang begonnen (en dus ook toegekend en gefinancierd) voordat Kaag lijsttrekker werd. Het is bedoeld als een portret zoals er vaker portrette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een documentaire over D66-lijsttrekker Kaag tijdens de verkiezingscampagne</dc:title>
    <meta:user-defined meta:name="OVERHEIDop.ParlID/DC.identifier">ah-tk-20202021-1183</meta:user-defined>
    <meta:user-defined meta:name="OVERHEIDop.vraagnummer">2020Z24525</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Martin Bosma over een documentaire over D66-lijsttrekker Kaag tijdens de verkiezingscampagne</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