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Remco Dijkstra</text:span>  (VVD) aan de Staatssecretaris van Justitie en Veiligheid en de Minister van Infrastructuur en Waterstaat over h<text:span text:style-name="ifm_span_font.italic_ifm">et artikel «Snelle douane helpt luchtvaart uit Corona»</text:span> (ingezonden 3 december 2020).</text:p>
      <text:p text:style-name="ifm_p_font.roman_mt.3.76mm_ifm">Antwoord van Staatssecretaris <text:span text:style-name="ifm_span_font.bold_ifm">Broekers-Knol</text:span> (Justitie en Veiligheid), mede namens de Minister van Infrastructuur en Waterstaat (ontvangen 18 december 2020).</text:p>
      <text:p text:style-name="ifm_p_mt.3.76mm_ifm">Vraag 1</text:p>
      <text:p text:style-name="ifm_p_ifm">Bent u bekend met het artikel «Snelle douane helpt luchtvaart uit Corona»?<text:note text:id="ID-2020Z23655-d37e47" text:note-class="footnote"><text:note-citation text:label="1 ">1</text:note-citation><text:note-body><text:p text:style-name="ifm_p_font.normal_size.6.93pt_mt..5mm_indent.-0.1161in_mleft.0.1161in_ifm">Telegraaf, 25 november 2020</text:p></text:note-body></text:note></text:p>
      <text:p text:style-name="ifm_p_mt.3.76mm_ifm">Antwoord 1</text:p>
      <text:p text:style-name="ifm_p_ifm">Ja, met dien verstande dat de officiële titel van het geciteerde krantenartikel is «Amerikaanse grenscontroles op Schiphol om luchtvaart te redden».</text:p>
      <text:p text:style-name="ifm_p_mt.3.76mm_ifm">Vraag 2</text:p>
      <text:p text:style-name="ifm_p_ifm">Deelt u de mening dat preclearance, een sneller douaneproces voor passagiers die naar Amerika reizen door douanecontroles alvast op Schiphol uit te voeren, goed is voor de Nederlandse economie?</text:p>
      <text:p text:style-name="ifm_p_mt.3.76mm_ifm">Antwoord 2</text:p>
      <text:p text:style-name="ifm_p_ifm">Preclearance heeft als doel het reisgemak van passagiers naar de Verenigde Staten te vergroten en ze de mogelijkheid te geven binnen de Verenigde Staten sneller te transfereren door op Schiphol de Amerikaanse grens- en douanecontroles te laten plaatsvinden. Dit is goed voor de concurrentiepositie van de luchtvaartsector en daarmee voor het Nederlands economisch belang (zie ook Kamerstukken 31 936, nr. 369 en nr. 489).</text:p>
      <text:p text:style-name="ifm_p_mt.3.76mm_ifm">Vraag 3</text:p>
      <text:p text:style-name="ifm_p_ifm">Klopt het dat de premier het onderwerp preclearance in juli 2018 met de Amerikaanse president heeft besproken? Zo ja, welke resultaten zijn er na deze gesprekken geboekt om preclearance te implementeren?</text:p>
      <text:p text:style-name="ifm_p_mt.3.76mm_ifm">Antwoord 3</text:p>
      <text:p text:style-name="ifm_p_ifm">Ja. Uw Kamer is geïnformeerd over het werkbezoek van de premier aan de Amerikaanse president (zie verslag werkbezoek d.d. 2 juli 2018, kenmerk 2018D39088).</text:p>
      <text:p text:style-name="ifm_p_ifm">In reactie op uw vraag inzake de resultaten, kan ik u in algemene zin informeren over de bilaterale verdragsonderhandelingen met de Verenigde Staten. De eerder aan uw Kamer gemelde voorwaarden die Nederland heeft gesteld bij de start van de onderhandelingen worden in de gesprekken met de Amerikanen nog altijd gehandhaafd (Kamerstuk 31 936, nr. 369 en nr. 489).</text:p>
      <text:p text:style-name="ifm_p_ifm">Inmiddels is er overeenstemming met de luchthavensector en de Amerikanen over de inrichting en het operationeel concept. Het operationeel concept betreft afspraken over de inrichting van preclearance in het luchthavenproces. Voor het kabinet is verder van belang dat de private sector haar vertrouwen heeft uitgesproken dat met de Verenigde Staten tot overeenstemming kan worden gekomen inzake de financiering van preclearance. Voor wat betreft de overige in het bilaterale verdrag te borgen onderwerpen geldt dat ook hierop vooruitgang is geboekt.</text:p>
      <text:p text:style-name="ifm_p_ifm">Conform uw Kamer is toegezegd, zal het kabinet geen concessies doen aan de Nederlandse soevereiniteit. Elementen van de Nederlandse soevereiniteit betreffen de (inspectie) bevoegdheden van de Amerikaanse ambtenaren en de verenigbaarheid van preclearance met Nederlandse, Europese en internationale wet- en regelgeving, inclusief de mensenrechten.</text:p>
      <text:p text:style-name="ifm_p_mt.3.76mm_ifm">Vraag 4</text:p>
      <text:p text:style-name="ifm_p_ifm">Klopt het dat de preclearance gesprekken tussen Nederland en de Verenigde Staten al vier jaar lopen en inmiddels Ierland, België, Canada en Aruba reeds preclearance met de Verenigde Staten hebben ingevoerd?</text:p>
      <text:p text:style-name="ifm_p_mt.3.76mm_ifm">Antwoord 4</text:p>
      <text:p text:style-name="ifm_p_ifm">De bilaterale onderhandelingen tussen Nederland en de Verenigde Staten zijn gestart in 2016 (zie TK 31 936, nr.369). In Canada is preclearance ingevoerd sinds 1952 (in 2016 vastgelegd in een overkoepelend New Preclearance Act), in Aruba vindt sinds 1994 op Koningin Beatrix Airport preclearance plaats en in Ierland is preclearance ingevoerd sinds 2009 (eerst Dublin Airport en daarna Shannon airport). In België is in 2020 een verdragsakkoord tot stand gekomen dat nog bekrachtigd dient te worden door het Belgische parlement. Er moet ook nog een technische overeenkomst worden afgesloten tussen de Verenigde Staten en de Brussels Airport Company.</text:p>
      <text:p text:style-name="ifm_p_mt.3.76mm_ifm">Vraag 5</text:p>
      <text:p text:style-name="ifm_p_ifm">Deelt u de mening dat het onwenselijk is om passagiers in lange rijen te laten wachten in de Verenigde Staten tijdens de grenscontroles gelet op Covid-19 en mensenmassa’s voorkomen een criterium wordt waar passagiers hun luchthaven op selecteren?</text:p>
      <text:p text:style-name="ifm_p_mt.3.76mm_ifm">Antwoord 5</text:p>
      <text:p text:style-name="ifm_p_ifm">Het is een feit dat in algemene zin vanuit het perspectief van COVID-19 mensenmassa’s vermeden moeten worden. Het doel van preclearance is dat de passagiersmobiliteit wordt bevorderd, zowel op Schiphol als bij aankomst in de Verenigde Staten.</text:p>
      <text:p text:style-name="ifm_p_mt.3.76mm_ifm">Vraag 6</text:p>
      <text:p text:style-name="ifm_p_ifm">Welke positieve economische impact verwacht u voor Schiphol door de invoering van preclearance op Schiphol?</text:p>
      <text:p text:style-name="ifm_p_mt.3.76mm_ifm">Antwoord 6</text:p>
      <text:p text:style-name="ifm_p_ifm">Zie antwoord vraag 2.</text:p>
      <text:p text:style-name="ifm_p_mt.3.76mm_ifm">Vraag 7</text:p>
      <text:p text:style-name="ifm_p_ifm">Welke weglekrisico’s van passagiers zijn er bij het later invoeren van preclearance op Schiphol gelet op andere concurrerende luchthavens die dit voordeel wel aan hun reizigers kunnen aanbieden?</text:p>
      <text:p text:style-name="ifm_p_mt.3.76mm_ifm">Antwoord 7</text:p>
      <text:p text:style-name="ifm_p_ifm">Over weglekrisico’s zijn geen uitspraken te doen. In algemene zin kan gesteld worden dat dit risico voor Nederlandse reizigers gemitigeerd is doordat o.a. het reizen naar bijvoorbeeld de luchthaven in België ook tijd kost.</text:p>
      <text:p text:style-name="ifm_p_mt.3.76mm_ifm">Vraag 8</text:p>
      <text:p text:style-name="ifm_p_ifm">Wanneer denkt u voor Schiphol en de reiziger het preclearance proces te kunnen inrichten in samenwerking met de Verenigde Staten?</text:p>
      <text:p text:style-name="ifm_p_mt.3.76mm_ifm">Antwoord 8</text:p>
      <text:p text:style-name="ifm_p_ifm">Pas nadat de bilaterale verdragsonderhandelingen volledig zijn afgerond, kan het verdrag ondertekend worden. Daarna zal het verdrag ter goedkeuring aan het parlement worden voorgelegd. De inwerkingtreding van het verdrag is afhankelijk van de onderhandelingen en het parlementaire wetgevings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Snelle douane helpt luchtvaart uit Corona’</dc:title>
    <meta:user-defined meta:name="OVERHEIDop.ParlID/DC.identifier">ah-tk-20202021-1182</meta:user-defined>
    <meta:user-defined meta:name="OVERHEIDop.vraagnummer">2020Z23655</meta:user-defined>
    <meta:user-defined meta:name="OVERHEIDop.aanhangselNummer">118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A. Broekers-Knol</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Remco Dijkstra over het artikel ‘Snelle douane helpt luchtvaart uit Corona’</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