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1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text:p>
      <text:p text:style-name="ifm_p_font.roman_mt.3.76mm_ifm">Vragen van het lid <text:span text:style-name="ifm_span_font.bold_ifm">Van Nispen</text:span> (SP) aan de Ministers voor Rechtsbescherming en van Buitenlandse Zaken over <text:span text:style-name="ifm_span_font.italic_ifm">de adoptie van een ernstig ziek meisje uit Malawi</text:span> (ingezonden 17 augustus 2020).</text:p>
      <text:p text:style-name="ifm_p_font.roman_mt.3.76mm_ifm">Antwoord van Minister <text:span text:style-name="ifm_span_font.bold_ifm">Blok</text:span> (Buitenlandse Zaken), mede namens de Staatssecretaris van Justitie en Veiligheid (ontvangen 22 september 2020).</text:p>
      <text:p text:style-name="ifm_p_mt.3.76mm_ifm">Vraag 1</text:p>
      <text:p text:style-name="ifm_p_ifm">Wat is uw reactie op het indringende verhaal van de ernstig zieke Teleza?<text:note text:id="ID-2020Z14760-d37e47" text:note-class="footnote"><text:note-citation text:label="1 ">1</text:note-citation><text:note-body><text:p text:style-name="ifm_p_font.normal_size.6.93pt_mt..5mm_indent.-0.1161in_mleft.0.1161in_ifm">BN De Stem, 24 juli 2020, «Nicole van Elteren vecht voor het leven van haar dochtertje: «Teleza mag niet dood, dat laat ik niet gebeuren»», https://www.bndestem.nl/breda/nicole-van-elteren-vecht-voor-het-leven-van-haar-dochtertje-teleza-mag-niet-dood-dat-laat-ik-niet-gebeuren~a550e4d0/</text:p></text:note-body></text:note><text:span text:style-name="ifm_span_font.superscript_ifm">,</text:span> <text:note text:id="ID-2020Z14760-d37e54" text:note-class="footnote"><text:note-citation text:label="2 ">2</text:note-citation><text:note-body><text:p text:style-name="ifm_p_font.normal_size.6.93pt_mt..5mm_indent.-0.1161in_mleft.0.1161in_ifm">Hart van Nederland, 10 augustus 2020, «Slecht nieuws voor doodzieke baby Teleza: geen Nederlands paspoort», https://www.hartvannederland.nl/nieuws/2020/slecht-nieuws-doodzieke-baby-teleza/</text:p></text:note-body></text:note><text:span text:style-name="ifm_span_font.superscript_ifm">,</text:span> <text:note text:id="ID-2020Z14760-d37e61" text:note-class="footnote"><text:note-citation text:label="3 ">3</text:note-citation><text:note-body><text:p text:style-name="ifm_p_font.normal_size.6.93pt_mt..5mm_indent.-0.1161in_mleft.0.1161in_ifm">BN De Stem, 8 augustus 2020, «Geen paspoort voor doodzieke dochter Teleza (11 maanden) van Zundertse Nicole: «Dit kan haar dood betekenen»», https://www.bndestem.nl/breda/geen-paspoort-voor-doodzieke-dochter-teleza-11-maanden-van-zundertse-nicole-dit-kan-haar-dood-betekenen~a97d0c67/</text:p></text:note-body></text:note></text:p>
      <text:p text:style-name="ifm_p_mt.3.76mm_ifm">Antwoord 1</text:p>
      <text:p text:style-name="ifm_p_ifm">Het verhaal van de ernstig zieke Teleza is zeker indringend. Toen op 11 augustus 2020 bleek dat Teleza niet de Nederlandse nationaliteit heeft en er geen Nederlands reisdocument verstrekt kon worden werd, na een aanvraag daartoe, een visum voor kort verblijf met als reisdoel «medical treatment», afgegeven met een geldigheid van 90 dagen waarmee zij op 6 september 2020 naar Nederland is gekomen.</text:p>
      <text:p text:style-name="ifm_p_mt.3.76mm_ifm">Vraag 2</text:p>
      <text:p text:style-name="ifm_p_ifm">Realiseert u zich de ernst van de situatie, namelijk dat het niet erkennen van deze adoptie betekent dat dit meisje niet verzekerd kan worden in Nederland, wat nodig is voor de dringend noodzakelijke operatie?</text:p>
      <text:p text:style-name="ifm_p_mt.3.76mm_ifm">Antwoord 2</text:p>
      <text:p text:style-name="ifm_p_ifm">Wij realiseren ons dat Teleza ernstig ziek is en dat een operatie voor haar noodzakelijk is. Dat het meisje door het niet erkennen van de adoptie niet in Nederland verzekerd kan worden is echter niet juist. Het niet kunnen verzekeren onder de Nederlandse zorgverzekeringswet is gelegen in de vaste woon- en verblijfplaats buiten Nederland van adoptiemoeder en kind. De Nederlandse zorgverzekeringswet voorziet in een recht op zorgverzekering in het geval van adoptie voor personen die in Nederland ingezetene zijn of hier werken (de kring van verzekerden). De wet bepaalt dan dat het kind verzekerd is als het gaat om een echtpaar dat of een persoon die zijn gewone verblijf in Nederland heeft (en de procedure van opneming ter adoptie van een kind ingevolge de Wet opneming buitenlandse kinderen ter adoptie heeft gevolgd).</text:p>
      <text:p text:style-name="ifm_p_mt.3.76mm_ifm">Vraag 3</text:p>
      <text:p text:style-name="ifm_p_ifm">Waarom moest er eerst al zo lang gewacht worden op «een beslissing uit Den Haag», juist in een kwestie waarin de tijd dringt?</text:p>
      <text:p text:style-name="ifm_p_mt.3.76mm_ifm">Antwoord 3</text:p>
      <text:p text:style-name="ifm_p_ifm">Het nemen van een beslissing op de aanvraag van een Nederlands reisdocument heeft zo snel als mogelijk, doch secuur, plaatsgevonden. Alle relevante aspecten met betrekking tot het Nederlands recht, het Internationaal Privaatrecht en het Malawisch recht moesten worden meegenomen voor een juiste beoordeling van de aanvraag. De beslissing is genomen binnen de wettelijke behandeltermijn van artikel 41 van de Paspoortwet (juncto artikel 4:13 van de Algemene wet bestuursrecht).</text:p>
      <text:p text:style-name="ifm_p_mt.3.76mm_ifm">Vraag 4</text:p>
      <text:p text:style-name="ifm_p_ifm">Bent u bereid hier met de grootst mogelijke spoed nogmaals naar te laten kijken zodat, met inachtneming van de noodzakelijke zorgvuldigheid omdat het om een interlandelijke adoptie gaat, nogmaals beoordeeld kan worden of de adoptie erkend kan worden zodat het ernstig zieke meisje verzekerd en geopereerd kan worden en hierover nu heel snel duidelijkheid komt?</text:p>
      <text:p text:style-name="ifm_p_mt.3.76mm_ifm">Antwoord 4</text:p>
      <text:p text:style-name="ifm_p_ifm">De aanvraag voor het Nederlandse reisdocument is op 11 augustus 2020 door BZ afgewezen. De adoptiemoeder heeft tegen dit besluit bezwaar aangetekend. In het kader van de bezwaarschriftprocedure zal zo spoedig mogelijk een heroverweging van de afwijzing plaatsvinden.</text:p>
      <text:p text:style-name="ifm_p_ifm">Anders dan in de vraag gesteld, betreft het hier geen interlandelijke adoptie, maar een lokale adoptie volgens Malawisch recht. Dit omdat de minderjarige en de adopterende ouder beiden in Malawi woonachtig waren op het moment van de adoptie. Vanuit een recht (en plicht) op een Nederlandse wettelijke zorgverzekering, gaat het erom dat een persoon woont in Nederland (ingezetene is), of in Nederland werkt (dus over het inkomen uit dat werk belasting betaalt). In dit specifieke geval van een emigratie naar Malawi, is de Nederlandse adoptiemoeder niet meer onderworpen aan de Nederlandse (zorg)wetgeving. Door een lokale adoptie ontstaat er dan ook geen recht op een Nederlandse wettelijke zorgverzekering voor het door haar geadopteerde kind die een operatie in Nederland mogelijk zou maken.</text:p>
      <text:p text:style-name="ifm_p_mt.3.76mm_ifm">Vraag 5</text:p>
      <text:p text:style-name="ifm_p_ifm">Zo nee, op welke andere wijze is hulp, zorg en steun mogelijk voor dit kleine meisje en haar familie, die er alles aan wil doen haar leven te redden?</text:p>
      <text:p text:style-name="ifm_p_mt.3.76mm_ifm">Antwoord 5</text:p>
      <text:p text:style-name="ifm_p_ifm">Betrokkene is inmiddels in Nederland. Naar verluidt is er een «crowd funding» gestart om de noodzakelijke operatie van het kind te bekost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adoptie van een ernstig ziek meisje uit Malawi</dc:title>
    <meta:user-defined meta:name="OVERHEIDop.ParlID/DC.identifier">ah-tk-20202021-118</meta:user-defined>
    <meta:user-defined meta:name="OVERHEIDop.vraagnummer">2020Z14760</meta:user-defined>
    <meta:user-defined meta:name="OVERHEIDop.aanhangselNummer">11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20-2021</meta:user-defined>
    <meta:user-defined meta:name="DCTERMS.W3CDTF/OVERHEIDop.datumOntvangst">2020-09-22</meta:user-defined>
    <meta:user-defined meta:name="OVERHEID.StatenGeneraal/DC.creator">Tweede Kamer der Staten-Generaal</meta:user-defined>
    <dc:language>nl</dc:language>
    <meta:user-defined meta:name="DCTERMS.alternative"/>
    <meta:user-defined meta:name="DC.title">Antwoord op vragen van het lid Van Nispen over de adoptie van een ernstig ziek meisje uit Malawi</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Burgerlijk recht</meta:user-defined>
    <meta:user-defined meta:name="OVERHEIDop.versieInformatie"/>
  </office:meta>
</office:document-meta>
</file>