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11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179</text:p>
      <text:p text:style-name="ifm_p_font.roman_mt.3.76mm_ifm">Vragen van het lid <text:span text:style-name="ifm_span_font.bold_ifm">Wörsdörfer</text:span> (VVD) aan de Staatssecretaris van Volksgezondheid, Welzijn en Sport over <text:span text:style-name="ifm_span_font.italic_ifm">het wetgevingsoverleg Jeugd van 23 november 2020.</text:span> (ingezonden 1 december 2020).</text:p>
      <text:p text:style-name="ifm_p_font.roman_mt.3.76mm_ifm">Mededeling van Staatssecretaris <text:span text:style-name="ifm_span_font.bold_ifm">Blokhuis</text:span> (Volksgezondheid, Welzijn en Sport) (ontvangen 18 december 2020).</text:p>
      <text:p text:style-name="ifm_p_mt.3.76mm_ifm">Vraag 1</text:p>
      <text:p text:style-name="ifm_p_ifm">Herinnert u zich mijn vraag tijdens het Wetgevingsoverleg Jeugd van maandag 23 november over de signalen dat het coronavirus wordt aangegrepen om omgangsregelingen te fnuiken?</text:p>
      <text:p text:style-name="ifm_p_mt.3.76mm_ifm">Vraag 2</text:p>
      <text:p text:style-name="ifm_p_ifm">Herkent u deze signalen? Zo nee, bent u bereid uw oor te luister te leggen bij belanghebbenden om dit te toetsen? Zo ja, bent u dan met mij van mening dat dat zeer onwenselijk is en zelfs schadelijk kan zijn, voor zowel kind als ouder die de omgang geweigerd ziet? Van hoeveel signalen bent u op de hoogte?</text:p>
      <text:p text:style-name="ifm_p_mt.3.76mm_ifm">Vraag 3</text:p>
      <text:p text:style-name="ifm_p_ifm">Deelt u de mening dat het coronavirus geen reden mag zijn dat ouders en kinderen elkaar niet meer kunnen zien tenzij iemand daadwerkelijk corona heeft? Zo niet, kunt u dan de situaties schetsen waarin het coronavirus ervoor kan zorgen dat ouders en kinderen elkaar niet zien?</text:p>
      <text:p text:style-name="ifm_p_mt.3.76mm_ifm">Vraag 4</text:p>
      <text:p text:style-name="ifm_p_ifm">Op welke wijze worden de richtlijnen over omgang tijdens corona van het Nederlands Jeugdinstituut (NJi) uitgedragen onder zorgverleners, jeugdbeschermers en ook politie? Verdient dit extra inspanningen?</text:p>
      <text:p text:style-name="ifm_p_mt.3.76mm_ifm">Vraag 5</text:p>
      <text:p text:style-name="ifm_p_ifm">Bent u bereid te bezien of er nog andere kanalen ingezet zouden moeten worden om de genoemde NJi-richtlijnen onder de aandacht te brengen?</text:p>
      <text:p text:style-name="ifm_p_mt.3.76mm_ifm">Vraag 6</text:p>
      <text:p text:style-name="ifm_p_ifm">Welke mogelijkheden heeft een ouder die de omgangsregeling op oneigenlijke gronden beperkt ziet om deze toch af te dwingen?</text:p>
      <text:h text:style-name="ifm_p_font.bold_mt.5.08mm_page.keep-with-next_ifm" text:outline-level="2">Mededeling</text:h>
      <text:p text:style-name="ifm_p_mt.4.23mm_ifm">De vragen van het Kamerlid Wörsdörfer (VVD) over het wetgevingsoverleg Jeugd van 23 november 2020. (2020Z23327) kunnen tot mijn spijt niet binnen de gebruikelijke termijn worden beantwoord.</text:p>
      <text:p text:style-name="ifm_p_ifm">De reden van het uitstel is dat de benodigde afstemm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Wörsdörfer over het wetgevingsoverleg Jeugd van 23 november 2020.</dc:title>
    <meta:user-defined meta:name="OVERHEIDop.ParlID/DC.identifier">ah-tk-20202021-1179</meta:user-defined>
    <meta:user-defined meta:name="OVERHEIDop.vraagnummer">2020Z23327</meta:user-defined>
    <meta:user-defined meta:name="OVERHEIDop.aanhangselNummer">117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 Wörsdörfer</meta:user-defined>
    <meta:user-defined meta:name="OVERHEIDop.ontvanger">P. Blokhuis</meta:user-defined>
    <meta:user-defined meta:name="OVERHEIDop.vergaderjaar">2020-2021</meta:user-defined>
    <meta:user-defined meta:name="DCTERMS.W3CDTF/OVERHEIDop.datumOntvangst">2020-1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Wörsdörfer over het wetgevingsoverleg Jeugd van 23 november 2020.</meta:user-defined>
    <meta:user-defined meta:name="DCTERMS.W3CDTF/DCTERMS.available">2020-12-2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12-18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