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0</text:p>
      <text:p text:style-name="ifm_p_font.roman_mt.3.76mm_ifm">Vragen van de leden <text:span text:style-name="ifm_span_font.bold_ifm">Jasper van Dijk</text:span> (SP), <text:span text:style-name="ifm_span_font.bold_ifm">Gijs van Dijk</text:span> (PvdA) en <text:span text:style-name="ifm_span_font.bold_ifm">Bruins</text:span> (ChristenUnie) aan de Minister van Sociale Zaken en Werkgelegenheid over <text:span text:style-name="ifm_span_font.italic_ifm">geweld en agressie tegenover arbeidsmigranten en vakbondsmedewerkers</text:span> (ingezonden 2 december 2020).</text:p>
      <text:p text:style-name="ifm_p_font.roman_mt.3.76mm_ifm">Antwoord van Minister <text:span text:style-name="ifm_span_font.bold_ifm">Koolmees</text:span> (Sociale Zaken en Werkgelegenheid) (ontvangen 18 december 2020).</text:p>
      <text:p text:style-name="ifm_p_mt.3.76mm_ifm">Vraag 1, 2 en 3</text:p>
      <text:p text:style-name="ifm_p_ifm">Wat is uw oordeel over het bericht dat een FNV medewerker is geslagen op bungalowpark de Heidehoek voor arbeidsmigranten in Wezep?<text:note text:id="N1" text:note-class="footnote"><text:note-citation text:label="1 ">1</text:note-citation><text:note-body><text:p text:style-name="ifm_p_font.normal_size.6.93pt_mt..5mm_indent.-0.1161in_mleft.0.1161in_ifm">https://www.destentor.nl/oldebroek/fnv-man-krijgt-klappen-op-bungalowpark-voor-arbeidsmigranten-in-wezep~ad151603/?utm_source=whatsapp&amp;utm_medium=social&amp;utm_campaign=socialsharing_web</text:p></text:note-body></text:note></text:p>
      <text:p text:style-name="ifm_p_ifm">Deelt u de mening dat dit geweld onaanvaardbaar is? Gaat u dit incident laten onderzoeken, bijvoorbeeld door de Inspectie SZW?</text:p>
      <text:p text:style-name="ifm_p_ifm">Is het waar dat de geweldpleger op non-actief is gesteld? Welke «zware gevolgen» hangen hem boven het hoofd, zoals aangekondigd door de parkeigenaar?</text:p>
      <text:p text:style-name="ifm_p_mt.3.76mm_ifm">Antwoord 1, 2 en 3</text:p>
      <text:p text:style-name="ifm_p_ifm">Ik keur het gebruik van intimidatie, dreiging of geweld tegen medewerkers van vakbonden ten zeerste af. Over dit specifieke geval kan ik geen uitspraken doen. Het is aan de politie om deze zaak, naar aanleiding van de aangifte van mishandeling, te onderzoeken.</text:p>
      <text:p text:style-name="ifm_p_mt.3.76mm_ifm">Vraag 4 en 5</text:p>
      <text:p text:style-name="ifm_p_ifm">Deelt u de mening dat mensen elkaar mogen bezoeken in het park? Zo ja, wat onderneemt u om te voorkomen dat bezoekers van het park worden gestuurd?</text:p>
      <text:p text:style-name="ifm_p_ifm">Hoe kunnen medewerkers van de vakbond hun werk doen als zij zowel op de werkplek als op de woonlocaties de toegang wordt ontzegd?</text:p>
      <text:p text:style-name="ifm_p_mt.3.76mm_ifm">Antwoord 4 en 5</text:p>
      <text:p text:style-name="ifm_p_ifm">In beginsel mag een bewoner van een vakantiepark bezoek ontvangen. In de huurovereenkomst tussen de bewoner en de eigenaar/beheerder kunnen wel bepaalde voorwaarden worden opgenomen omtrent het ontvangen van bezoek op het vakantiepark. Dit soort voorwaarden moeten wel redelijk zijn en mogen geen inbreuk zijn op de persoonlijke levenssfeer van de bewoner. Ik kan de individuele situatie op dit park niet beoordelen. Ik ben wel van mening dat als bezoekers niet welkom zijn, de verhuurder dit duidelijk moet kunnen beredeneren. Het preventief toegang weigeren van de vakbond acht ik onwenselijk.</text:p>
      <text:p text:style-name="ifm_p_mt.3.76mm_ifm">Vraag 6</text:p>
      <text:p text:style-name="ifm_p_ifm">Krijgen handhavers toegang tot de locaties, zoals de Inspectie SZW? Zo ja, wat waren de bevindingen?</text:p>
      <text:p text:style-name="ifm_p_mt.3.76mm_ifm">Antwoord 6</text:p>
      <text:p text:style-name="ifm_p_ifm">De Inspectie SZW heeft als toezichthouder toegang tot woonlocaties van arbeidsmigranten en bezoekt regelmatig deze woonlocaties in verband met onderzoeken naar mogelijke overtredingen van arbeidswetten, zoals de Arbeidstijdenwet en de Arbeidsomstandighedenwet. Bij deze onderzoeken is van belang dat niet alleen met de werkgever wordt gesproken, maar juist ook met werknemers, bijvoorbeeld arbeidsmigranten.</text:p>
      <text:p text:style-name="ifm_p_ifm">Het komt incidenteel voor dat inspecteurs en rechercheurs de toegang tot een woonlocatie wordt geweigerd. In een dergelijk geval gaat de Inspectie SZW in gesprek met de werkgever, vaak een uitzendbureau, en dit leidt ertoe dat dan alsnog toegang tot de woonlocaties wordt verleend. Incidenteel komt het ook voor dat inspecteurs en rechercheurs worden bedreigd. In een dergelijk geval wordt door de Inspectie SZW aangifte gedaan bij de politie.</text:p>
      <text:p text:style-name="ifm_p_ifm">Naar aanleiding van het incidentenoverzicht wijs ik erop dat werknemers bij de Inspectie SZW een klacht kunnen indienen over het bedrijf waar zij zelf werken of over een ander bedrijf dat de wettelijke voorschriften op het gebied van de arbeidsbescherming niet naleeft. Dit kan online en telefonisch en bijvoorbeeld ook in het Pools of Engels. Ook is het mogelijk om anoniem een klacht in te dienen bij de Inspectie SZW. Omdat arbeidsmigranten een kwetsbare positie hebben op de arbeidsmarkt geeft de Inspectie SZW extra prioriteit in haar toezicht aan sectoren waar veel arbeidsmigranten werkzaam zijn, zoals de uitzendsector en de vleessector.</text:p>
      <text:p text:style-name="ifm_p_mt.3.76mm_ifm">Vraag 7 en 8</text:p>
      <text:p text:style-name="ifm_p_ifm">Hoe oordeelt u over het meegezonden incidentenoverzicht van de FNV-medewerker?<text:note text:id="N2" text:note-class="footnote"><text:note-citation text:label="2 ">2</text:note-citation><text:note-body><text:p text:style-name="ifm_p_font.normal_size.6.93pt_mt..5mm_indent.-0.1161in_mleft.0.1161in_ifm">Bijlage met incidentenoverzicht onderhands meegezonden</text:p></text:note-body></text:note></text:p>
      <text:p text:style-name="ifm_p_ifm">Deelt u de mening dat eigenlijk geen sprake meer is van een incident, maar van een patroon van onderdrukking, intimidatie en geweld door eigenaren en uitzendbureaus die arbeidsmigranten op schimmige en onacceptabele wijze uitbuiten?</text:p>
      <text:p text:style-name="ifm_p_mt.3.76mm_ifm">Antwoord 7 en 8</text:p>
      <text:p text:style-name="ifm_p_ifm">Ik begrijp dat er uit de voorbeelden blijkt dat er sprake is van intimidatie, bedreiging of zelfs geweld tegen de vakbond en de arbeidsmigranten zelf. Voorop staat dat het van belang is dat een vakbondsman of -vrouw zijn of haar werk kan doen en niet wordt belemmerd door een werkgever, uitzendbureau of een beheerder van een huisvestingslocatie. Elk incident is wat dat betreft een incident te veel.</text:p>
      <text:p text:style-name="ifm_p_ifm">Indien er sprake is van intimidatie, bedreiging of geweld op de werkvloer dan kan zowel de werknemer als de vakbond hiervan een melding maken bij de Inspectie SZW. Bij incidenten zoals het voorval bij het bungalowpark in Wezep, kan de politie op basis van een aangifte een onderzoek instellen.</text:p>
      <text:p text:style-name="ifm_p_mt.3.76mm_ifm">Vraag 9</text:p>
      <text:p text:style-name="ifm_p_ifm">Deelt u de mening dat het tijd wordt voor een grondig plan van aanpak om de omgang met arbeidsmigranten structureel te verbeteren? Zo ja, wanneer gaat u aan de slag met het «Actieplan Arbeidsmigratie» van de SP en CU?</text:p>
      <text:p text:style-name="ifm_p_mt.3.76mm_ifm">Antwoord 9</text:p>
      <text:p text:style-name="ifm_p_ifm">Het kabinet is in 2019 gestart met een integrale aanpak van misstanden bij arbeidsmigranten, waar ik uw kamer vorig jaar over geïnformeerd heb<text:note text:id="ID-1170-d37e161" text:note-class="footnote"><text:note-citation text:label="3 ">3</text:note-citation><text:note-body><text:p text:style-name="ifm_p_font.normal_size.6.93pt_mt..5mm_indent.-0.1161in_mleft.0.1161in_ifm">Kamerstuk 29 861, nr. 48</text:p></text:note-body></text:note>. Daarnaast heeft het kabinet in mei 2020 Emile Roemer gevraagd om met een Aanjaagteam tot aanbevelingen te komen die extra bescherming bieden aan arbeidsmigranten op de korte en (middel)lange termijn. Het kabinet is inmiddels met deze aanbevelingen aan de slag, zoals ook is te lezen in de kabinetsreacties op de aanbevelingen.<text:note text:id="ID-1170-d37e169" text:note-class="footnote"><text:note-citation text:label="4 ">4</text:note-citation><text:note-body><text:p text:style-name="ifm_p_font.normal_size.6.93pt_mt..5mm_indent.-0.1161in_mleft.0.1161in_ifm">Kamerstuk 29 861, nr. 52 en Kamerstuk 29 861, nr. 55</text:p></text:note-body></text:note> De voorstellen zoals genoemd in het «Actieplan Arbeidsmigratie» worden ook gedeeltelijk meegenomen in de aanpak van het kabinet om misstanden aan te pakken, zoals is te lezen in de brief die op 4 mei 2020 naar uw Kamer is verzonden.<text:note text:id="ID-1170-d37e177" text:note-class="footnote"><text:note-citation text:label="5 ">5</text:note-citation><text:note-body><text:p text:style-name="ifm_p_font.normal_size.6.93pt_mt..5mm_indent.-0.1161in_mleft.0.1161in_ifm">Kamerstuk 35 359, nr. 3</text:p></text:note-body></text:note></text:p>
      <text:p text:style-name="ifm_p_ifm">De verschillende misstanden en het groot aantal bevindingen en aanbevelingen van het Aanjaagteam Bescherming Arbeidsmigranten maken duidelijk dat de problemen niet in één dag opgelost zullen zijn. De overheid moet zich daar langdurig voor inzetten, samen met medeoverheden en vele maatschappelijke partijen, en samen met arbeidsmigranten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Gijs van Dijk en Bruins over geweld en agressie tegenover arbeidsmigranten en vakbondsmedewerkers</dc:title>
    <meta:user-defined meta:name="OVERHEIDop.ParlID/DC.identifier">ah-tk-20202021-1170</meta:user-defined>
    <meta:user-defined meta:name="OVERHEIDop.vraagnummer">2020Z23461</meta:user-defined>
    <meta:user-defined meta:name="OVERHEIDop.aanhangselNummer">1170</meta:user-defined>
    <meta:user-defined meta:name="OVERHEIDop.ontvanger">W. Koolmees</meta:user-defined>
    <meta:user-defined meta:name="DCTERMS.W3CDTF/OVERHEIDop.datumOntvangst">2020-12-18</meta:user-defined>
    <meta:user-defined meta:name="OVERHEIDop.AanhangselTypen/DC.type">Antwoord</meta:user-defined>
    <meta:user-defined meta:name="OVERHEIDop.indiener">E.E.W. Bruins</meta:user-defined>
    <meta:user-defined meta:name="OVERHEIDop.indiener">G.J. (Gijs) van Dijk</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0-12-18</meta:user-defined>
    <meta:user-defined meta:name="DC.title">Antwoord op vragen van de leden Jasper van Dijk, Gijs van Dijk en Bruins over geweld en agressie tegenover arbeidsmigranten en vakbondsmedewerkers</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Recht | Staatsrecht</meta:user-defined>
    <meta:user-defined meta:name="OVERHEIDop.versieInformatie"/>
  </office:meta>
</office:document-meta>
</file>