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de leden <text:span text:style-name="ifm_span_font.bold_ifm">Geurts</text:span>, <text:span text:style-name="ifm_span_font.bold_ifm">Amhaouch</text:span> en <text:span text:style-name="ifm_span_font.bold_ifm">Postma</text:span> (allen CDA) aan de Ministers van Landbouw, Natuur en Voedselkwaliteit, van Infrastructuur en Waterstaat en van Economische Zaken en Klimaat over <text:span text:style-name="ifm_span_font.italic_ifm">het bericht «Onbegrip bij provincie over weigering Rijk om informatie voor stikstofaanpak te delen»</text:span> (ingezonden 26 november 2020).</text:p>
      <text:p text:style-name="ifm_p_font.roman_mt.3.76mm_ifm">Antwoord van Minister <text:span text:style-name="ifm_span_font.bold_ifm">Schouten</text:span> (Landbouw, Natuur en Voedselkwaliteit) (ontvangen 17 december 2020).</text:p>
      <text:p text:style-name="ifm_p_mt.3.76mm_ifm">Vraag 1</text:p>
      <text:p text:style-name="ifm_p_ifm">Kent u het bericht «Onbegrip bij provincie over weigering Rijk om informatie voor stikstofaanpak te delen: «Te gek voor woorden»»?<text:note text:id="ID-2020Z22883-d37e63" text:note-class="footnote"><text:note-citation text:label="1 ">1</text:note-citation><text:note-body><text:p text:style-name="ifm_p_font.normal_size.6.93pt_mt..5mm_indent.-0.1161in_mleft.0.1161in_ifm">De Limburger, 25 november 2020, «Onbegrip bij provincie over weigering Rijk om informatie voor stikstofaanpak te delen: «Te gek voor woorden»» (https://www.limburger.nl/cnt/dmf20201124_96687371)</text:p></text:note-body></text:note></text:p>
      <text:p text:style-name="ifm_p_mt.3.76mm_ifm">Antwoord 1</text:p>
      <text:p text:style-name="ifm_p_ifm">Ja.</text:p>
      <text:p text:style-name="ifm_p_mt.3.76mm_ifm">Vraag 2</text:p>
      <text:p text:style-name="ifm_p_ifm">Kunt u toelichten waar in de Wet natuurbescherming staat dat deze data niet gedeeld mogen worden met andere overheden vanwege privacy-redenen?</text:p>
      <text:p text:style-name="ifm_p_mt.3.76mm_ifm">Antwoord 2</text:p>
      <text:p text:style-name="ifm_p_ifm">Het delen van data door de overheid is aan verschillende juridische kaders gebonden. De betreffende data omvat gegevens die te herleiden zijn tot de persoon. Als sprake is van persoonsgegevens is de Algemene verordening gegevensbescherming (AVG) van toepassing en gelden er regels voor het verwerken van persoonsgegevens, ter bescherming van de persoonlijke levenssfeer van degene op wie het persoonsgegeven betrekking heeft. Onder verwerken valt ook het verstrekken van gegevens. Voor het verwerken en verstrekken van persoonsgegevens door de Minister moet er een toereikende wettelijke grondslag zijn. Op dit moment hebben provincies hebben zelf reeds inzicht in een aanzienlijk gedeelte van de betreffende informatie vanuit hun rol als bevoegd gezag. Ik werk samen met RVO en BIJ12 (namens de provincies) aan een alternatieve oplossing om het laatste deel van de relevante informatie toegankelijk te maken voor de provincies. Hierbij wordt te allen tijde rekening gehouden met de privacy-gevoeligheid van de data.</text:p>
      <text:p text:style-name="ifm_p_mt.3.76mm_ifm">Vraag 3</text:p>
      <text:p text:style-name="ifm_p_ifm">Klopt het dat het proces van de stikstofanalyses vertraagd is door het ontbreken van data?</text:p>
      <text:p text:style-name="ifm_p_mt.3.76mm_ifm">Antwoord 3</text:p>
      <text:p text:style-name="ifm_p_ifm">Het proces van de eerste stikstofanalyses is niet vertraagd door ontbrekende data. Voor deze analyses is geen privacygevoelige informatie benodigd. Provincies maken gebruik van de informatie vanuit AERIUS voor analyses ten behoeve van hun eigen gebiedsgerichte aanpak. Daarnaast bezie ik hoe de door hen gewenste data ontsloten kan worden.</text:p>
      <text:p text:style-name="ifm_p_mt.3.76mm_ifm">Vraag 4</text:p>
      <text:p text:style-name="ifm_p_ifm">Kunt u bevestigen dat het klopt dat informatie die aan provincies wordt geweigerd vanwege privacy-redenen of die zij vanwege diezelfde reden niet mogen gebruiken voor de gebiedsgerichte aanpak stikstof, wél voor dat doel verstrekt is of gaat worden aan of gebruikt wordt door andere overheidsorganisaties (zoals het Kadaster), al dan niet tegen betaling? Zo ja, kunt u dan gemotiveerd toelichten waarom de eerder genoemde privacy-redenen hier niet gelden?</text:p>
      <text:p text:style-name="ifm_p_mt.3.76mm_ifm">Antwoord 4</text:p>
      <text:p text:style-name="ifm_p_ifm">Het Kadaster krijgt niet meer informatie dan de provincies. Wel krijgen het Kadaster en de provincies informatie over agrarische bedrijven voor de uitvoering van de WILG (Wet Inrichting Landelijk Gebied). Deze informatie is overigens niet geschikt voor de toepassing in het kader van de stikstofopgave.</text:p>
      <text:p text:style-name="ifm_p_mt.3.76mm_ifm">Vraag 5</text:p>
      <text:p text:style-name="ifm_p_ifm">Klopt het dat de gebiedsgerichte aanpak van provincies vertraagd wordt en dat hierdoor grote economische ontwikkelingen stil kunnen komen te liggen? Zo nee, waarom niet?</text:p>
      <text:p text:style-name="ifm_p_mt.3.76mm_ifm">Antwoord 5</text:p>
      <text:p text:style-name="ifm_p_ifm">Het niet delen van de privacygevoelige informatie vertraagt de gebiedsgerichte aanpak niet. Provincies hebben zelf reeds inzicht in een aanzienlijk gedeelte van de betreffende informatie vanuit hun rol als bevoegd gezag. Zij hebben tenslotte zelf de vergunningen verleend waarbij ook door aanvragers op grond van AERIUS-berekeningen inzicht moest worden geboden in de stikstofuitstoot.</text:p>
      <text:p text:style-name="ifm_p_mt.3.76mm_ifm">Vraag 6</text:p>
      <text:p text:style-name="ifm_p_ifm">Wat betekent het volgens u dat de gebiedsgerichte aanpak van provincies vertraagd wordt en dat hierdoor mogelijk ook grote infrastructurele projecten vertraging oplopen?</text:p>
      <text:p text:style-name="ifm_p_mt.3.76mm_ifm">Antwoord 6</text:p>
      <text:p text:style-name="ifm_p_ifm">De gebiedsgerichte aanpak wordt niet vertraagd door het niet delen van de privacygevoelige data. Ik zie derhalve ook geen link tussen deze vermeende vertraging en de mogelijkheid dat infrastructurele projecten vertraging op lopen.</text:p>
      <text:p text:style-name="ifm_p_mt.3.76mm_ifm">Vraag 7</text:p>
      <text:p text:style-name="ifm_p_ifm">Erkent u, indien de data daadwerkelijk niet gedeeld mogen worden, dat er een alternatieve oplossing moet komen, waardoor de provincie meer inzicht krijgt over mogelijke stikstofveroorzakers in een gebied, dit om geen onnodige vertraging op te lopen in de uitvoering? Zo ja, wat gaat u doen om hiertoe te komen?</text:p>
      <text:p text:style-name="ifm_p_mt.3.76mm_ifm">Antwoord 7</text:p>
      <text:p text:style-name="ifm_p_ifm">De beschikbaarheid van deze data is niet essentieel om tot een goed gebiedsgericht proces te komen. Het maakt de uitvoering door de provincies wel iets eenvoudiger en ook voor toekomstige, verdiepende stikstofanalyses is deze data gewild. Zoals ook in de beantwoording van vraag 1 aangegeven werk ik samen met RVO en BIJ12 (namens de provincies) aan een alternatieve oplossing om de relevante informatie toegankelijk te maken voor de provincies. Hierbij wordt te allen tijde rekening gehouden met de privacy-gevoeligheid van de data.</text:p>
      <text:p text:style-name="ifm_p_mt.3.76mm_ifm">Vraag 8</text:p>
      <text:p text:style-name="ifm_p_ifm">Kunt u aangeven waar het delen van soortgelijke informatie tussen verschillende (decentrale) overheden stuit op bezwaren naar aanleiding van «privacy-redenen»?</text:p>
      <text:p text:style-name="ifm_p_mt.3.76mm_ifm">Antwoord 8</text:p>
      <text:p text:style-name="ifm_p_ifm">Voor de beantwoording van deze vraag verwijs ik u naar het antwoord op vraag 2.</text:p>
      <text:p text:style-name="ifm_p_mt.3.76mm_ifm">Vraag 9</text:p>
      <text:p text:style-name="ifm_p_ifm">Kent u het bericht «Handvol agrarische bedrijven houdt Nederland op slot»?<text:note text:id="ID-2020Z22883-d37e112" text:note-class="footnote"><text:note-citation text:label="2 ">2</text:note-citation><text:note-body><text:p text:style-name="ifm_p_font.normal_size.6.93pt_mt..5mm_indent.-0.1161in_mleft.0.1161in_ifm">Investico, 25 november 2020, «Handvol agrarische bedrijven houdt Nederland op slot» (https://www.platform-investico.nl/artikel/handvol-agrarische-bedrijven-houdt-nederland-op-slot/)</text:p></text:note-body></text:note></text:p>
      <text:p text:style-name="ifm_p_mt.3.76mm_ifm">Antwoord 9</text:p>
      <text:p text:style-name="ifm_p_ifm">Ja.</text:p>
      <text:p text:style-name="ifm_p_mt.3.76mm_ifm">Vraag 10</text:p>
      <text:p text:style-name="ifm_p_ifm">Deelt u de mening dat het onderzoek, waarvan als werkwijze is gekozen om boerenbedrijven te gaan saneren, een onderzoek is waarbij de keuzes die je maakt, de uitkomsten van je onderzoek bepalen? Zo nee, waarom niet?</text:p>
      <text:p text:style-name="ifm_p_mt.3.76mm_ifm">Antwoord 10</text:p>
      <text:p text:style-name="ifm_p_ifm">Het onderzoek van Investico waarover dit artikel bericht heeft onder meer gekeken naar de mate van piekbelasting door boerenbedrijven op nabijgelegen Natura 2000-gebieden. Ik constateer dat dit onderzoek een analyse geeft van het stikstofprobleem waar de focus ligt op de piekbelasters. Het kabinet beziet de problematiek in een breder verband, en vindt dat dit slechts een van de onderdelen is die bij de aanpak van de problematiek relevant is. In het programma met (bron)maatregelen van de structurele aanpak zitten maatregelen die zich richten op alle sectoren en daarmee ook expliciet op piekbelasters. Via deze weg zet ook het kabinet in op het reduceren van de depositie van de piekbelasters. Daarnaast neemt het kabinet maatregelen om stikstofreductie te bereiken met maatregelen voor boeren die door willen met hun bedrijf. Er zijn wat betreft het kabinet dus meerdere oplossingen. Welke maatregel het beste past op welke plek is zeer gebiedsafhankelijk en wordt als zodanig ook benaderd.</text:p>
      <text:p text:style-name="ifm_p_mt.3.76mm_ifm">Vraag 11</text:p>
      <text:p text:style-name="ifm_p_ifm">Wat waren volgens u de uitkomsten geweest als in het onderzoek gekozen was voor het doorrekenen van industriële stikstofbronnen rondom natuurgebieden in de westelijke helft van Nederland?</text:p>
      <text:p text:style-name="ifm_p_mt.3.76mm_ifm">Antwoord 11</text:p>
      <text:p text:style-name="ifm_p_ifm">Een dergelijke verandering zou een grote aanpassing van het onderzoek zijn. Ik kan niet aangeven wat de conclusies van het onderzoek zouden zijn bij deze andere onderzoeksopzet. Dat heeft onder meer te maken met het gegeven dat industriële bedrijven vooral NO<text:span text:style-name="ifm_span_font.subscript_ifm">x</text:span> uitstoten in plaats van NH<text:span text:style-name="ifm_span_font.subscript_ifm">3</text:span>, en het bijbehorende depositiepatroon dus significant anders is.</text:p>
      <text:p text:style-name="ifm_p_mt.3.76mm_ifm">Vraag 12</text:p>
      <text:p text:style-name="ifm_p_ifm">Kunt u de antwoorden op deze vragen voor de behandeling van de Wijziging van de Wet natuurbescherming en de Omgevingswet (stikstofreductie en natuurverbetering) (Kamerstuk 35 600) naar de Kamer sturen?</text:p>
      <text:p text:style-name="ifm_p_mt.3.76mm_ifm">Antwoord 12</text:p>
      <text:p text:style-name="ifm_p_ifm">Het is helaas niet gelukt de beantwoording voor de behandeling van de Wijziging van de Wet natuurbescherming en de Omgevingswet uit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Amhaouch en Postma over het bericht 'Onbegrip bij provincie over weigering Rijk om informatie voor stikstofaanpak te delen'</dc:title>
    <meta:user-defined meta:name="OVERHEIDop.ParlID/DC.identifier">ah-tk-20202021-1165</meta:user-defined>
    <meta:user-defined meta:name="OVERHEIDop.vraagnummer">2020Z22883</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indiener">M. Amhaouch</meta:user-defined>
    <meta:user-defined meta:name="OVERHEIDop.indiener">J.L. Geurts</meta:user-defined>
    <meta:user-defined meta:name="OVERHEIDop.ontvanger">C.J. Schouten</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Geurts, Amhaouch en Postma over het bericht 'Onbegrip bij provincie over weigering Rijk om informatie voor stikstofaanpak te del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