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4</text:p>
      <text:p text:style-name="ifm_p_font.roman_mt.3.76mm_ifm">Vragen van het lid <text:span text:style-name="ifm_span_font.bold_ifm">Dik-Faber</text:span> (ChristenUnie) aan de Minister van Onderwijs, Cultuur en Wetenschap over <text:span text:style-name="ifm_span_font.italic_ifm">de restauratie van het Schnitgerorgel in de Grote of St. Michaëlskerk te Zwolle</text:span> (ingezonden 26 november 2020).</text:p>
      <text:p text:style-name="ifm_p_font.roman_mt.3.76mm_ifm">Antwoord van Minister <text:span text:style-name="ifm_span_font.bold_ifm">Van Engelshoven</text:span> (Onderwijs, Cultuur en Wetenschap) (ontvangen 17 december 2020).</text:p>
      <text:p text:style-name="ifm_p_mt.3.76mm_ifm">Vraag 1</text:p>
      <text:p text:style-name="ifm_p_ifm">Bent u op de hoogte van de restauratie van het Schnitgerorgel in de Grote of St. Michaëlskerk te Zwolle?</text:p>
      <text:p text:style-name="ifm_p_mt.3.76mm_ifm">Antwoord 1</text:p>
      <text:p text:style-name="ifm_p_ifm">Ja.</text:p>
      <text:p text:style-name="ifm_p_mt.3.76mm_ifm">Vraag 2</text:p>
      <text:p text:style-name="ifm_p_ifm">Deelt u de mening dat dit orgel van grote culturele, historische en muzikale waarde is, als grootste bewaard gebleven barokorgel van Nederland?</text:p>
      <text:p text:style-name="ifm_p_mt.3.76mm_ifm">Antwoord 2</text:p>
      <text:p text:style-name="ifm_p_ifm">Ja, ik zie de grote culturele, historische en muzikale waarde van dit orgel.</text:p>
      <text:p text:style-name="ifm_p_mt.3.76mm_ifm">Vraag 3</text:p>
      <text:p text:style-name="ifm_p_ifm">Is het u bekend dat de grootschalige herinrichting van de kerk in 2019 het moment was om het orgel alvast leeg te halen en alles gereed te maken voor restauratie, omdat tijdens contacten met de Rijksdienst voor het Cultureel Erfgoed en uw ministerie de intentie is uitgesproken om tot 100% van de subsidiabele kosten te komen?</text:p>
      <text:p text:style-name="ifm_p_mt.3.76mm_ifm">Antwoord 3</text:p>
      <text:p text:style-name="ifm_p_ifm">Het is mij bekend dat het orgel is leeggehaald zodat het tijdens werkzaamheden niet beschadigd zou raken. Er is aan de Grote Kerk te Zwolle geen toezegging gedaan om tot 100% subsidiering van de subsidiabele kosten te komen. In het kader van de aankomende subsidieregeling Klinkend Erfgoed (zie antwoord op vraag 4) worden in algemene zin verschillende mogelijkheden overwogen, waarbij het uitgangspunt is enerzijds het subsidiëren van de restauraties van zo veel mogelijk objecten en anderzijds het stimuleren van een eigen bijdrage. Daarbij speelt ook het voorkomen dat de overheidssubsidies van de andere overheden en het Rijk tezamen boven 100% van de subsidiabele kosten uitkomen een rol. Bij deze afwegingen is ook het veld betrokken.</text:p>
      <text:p text:style-name="ifm_p_mt.3.76mm_ifm">Vraag 4</text:p>
      <text:p text:style-name="ifm_p_ifm">Klopt het dat er door uw ministerie een bedrag van 2,5 miljoen euro is gereserveerd voor een subsidieregeling voor de instandhouding van klinkend erfgoed? Wat is de stand van zaken van de uitwerking van deze subsidieregeling?</text:p>
      <text:p text:style-name="ifm_p_mt.3.76mm_ifm">Antwoord 4</text:p>
      <text:p text:style-name="ifm_p_ifm">Via mijn beleidsbrief Erfgoed Telt heb ik € 2,5 miljoen gereserveerd voor een subsidieregeling voor de restauratie van klinkend erfgoed. Op dit moment wordt de regeling uitgewerkt en het is mijn streven om de regeling in het voorjaar van 2021 te publiceren.</text:p>
      <text:p text:style-name="ifm_p_mt.3.76mm_ifm">Vraag 5</text:p>
      <text:p text:style-name="ifm_p_ifm">Wat is de insteek van de subsidieregeling klinkend erfgoed? Wordt het geld verdeeld onder veel kleine projecten, of is er ook ruimte voor een groot project als de restauratie van het Schnitgerorgel?</text:p>
      <text:p text:style-name="ifm_p_mt.3.76mm_ifm">Antwoord 5</text:p>
      <text:p text:style-name="ifm_p_ifm">De regeling is bedoeld voor de restauratie van klinkende onderdelen van rijksmonumenten. Hiertoe behoren objecten als beiaarden, orgels, luidklokken en uurwerken. Hierbij is ruimte voor zowel grote als kleine objecten.</text:p>
      <text:p text:style-name="ifm_p_mt.3.76mm_ifm">Vraag 6</text:p>
      <text:p text:style-name="ifm_p_ifm">Deelt u de mening dat een substantiële bijdrage vanuit het Rijk gerechtvaardigd is voor de restauratie van het Schnitgerorgel, naast de middelen die door gemeente en provincie beschikbaar worden gesteld? Zal de subsidieregeling klinkend erfgoed hierin voorzien? Op welke termijn verwacht u hier duidelijkheid over te kunnen verschaffen?</text:p>
      <text:p text:style-name="ifm_p_mt.3.76mm_ifm">Antwoord 6</text:p>
      <text:p text:style-name="ifm_p_ifm">In beginsel komt het Schnitgerorgel als rijksmonument in aanmerking voor de subsidieregeling klinkend erfgoed als de aanvraag t.z.t. aan alle indieningseisen voldoet en zolang het plafond van de regeling niet bereikt is. Met de reeds toegezegde subsidie van de provincie en een eventuele subsidie vanuit de subsidieregeling klinkend erfgoed kan een substantiële financiële bijdrage worden geleverd aan de restauratie van het Schnitgerorgel. Zoals in mijn antwoord op vraag 4 aangegeven zal ik de regeling in het voorjaar van 2021 publiceren.</text:p>
      <text:p text:style-name="ifm_p_mt.3.76mm_ifm">Vraag 7</text:p>
      <text:p text:style-name="ifm_p_ifm">Bent u bereid in overleg te treden met stichting Academiehuis de Grote Kerk teneinde te komen tot een oplossing voor de restauratie van dit orgel en wilt u de Kamer over de uitkomsten hiervan informeren?</text:p>
      <text:p text:style-name="ifm_p_mt.3.76mm_ifm">Antwoord 7</text:p>
      <text:p text:style-name="ifm_p_ifm">Op ambtelijk niveau is er al gesproken met de stichting Academiehuis de Grote Kerk. Afgesproken is om het contact voort te zetten. Ik informeer uw Kamer over de resultaten die worden bereikt met de subsidieregeling klinkend erfg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restauratie van het Schnitgerorgel in de Grote of St. Michaëlskerk te Zwolle</dc:title>
    <meta:user-defined meta:name="OVERHEIDop.ParlID/DC.identifier">ah-tk-20202021-1164</meta:user-defined>
    <meta:user-defined meta:name="OVERHEIDop.vraagnummer">2020Z22877</meta:user-defined>
    <meta:user-defined meta:name="OVERHEIDop.aanhangselNummer">1164</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I.K. van Engelshoven</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Antwoord op vragen van het lid Dik-Faber over de restauratie van het Schnitgerorgel in de Grote of St. Michaëlskerk te Zwolle</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