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Vragen van de leden <text:span text:style-name="ifm_span_font.bold_ifm">Dik-Faber</text:span>, <text:span text:style-name="ifm_span_font.bold_ifm">Voordewind</text:span> (beiden ChristenUnie) en <text:span text:style-name="ifm_span_font.bold_ifm">Van der Staaij</text:span> (SGP) aan de Minister voor Medische zorg over <text:span text:style-name="ifm_span_font.italic_ifm">de dreiging van een boete voor het Israël Producten Centrum</text:span> (ingezonden 15 juli 2020).</text:p>
      <text:p text:style-name="ifm_p_font.roman_mt.3.76mm_ifm">Antwoord van Minister <text:span text:style-name="ifm_span_font.bold_ifm">Van Ark</text:span> (Medische Zorg), mede namens de Minister van Buitenlandse Zaken (ontvangen 22 september 2020). Zie ook Aanhangsel Handelingen, vergaderjaar 2019–2020, nr. 3655.</text:p>
      <text:p text:style-name="ifm_p_mt.3.76mm_ifm">Vraag 1</text:p>
      <text:p text:style-name="ifm_p_ifm">Is het u bekend dat de Nederlandse Voedsel en Warenautoriteit (NVWA) op vrijdag 10 juli het Israel Producten Centrum heeft bezocht om tot handhaving over te gaan voor het etiketteren van wijnen uit Judea en Samaria, naar aanleiding van de interpretatieve mededeling van 12 november 2015?<text:note text:id="ID-2020Z14061-d37e52" text:note-class="footnote"><text:note-citation text:label="1 ">1</text:note-citation><text:note-body><text:p text:style-name="ifm_p_font.normal_size.6.93pt_mt..5mm_indent.-0.1161in_mleft.0.1161in_ifm">Interpretatieve mededeling inzake de vermelding van de oorsprong van goederen uit de sinds juni 1967 door Israël bezette gebieden (2015/C 375/05)</text:p></text:note-body></text:note></text:p>
      <text:p text:style-name="ifm_p_mt.3.76mm_ifm">Antwoord 1</text:p>
      <text:p text:style-name="ifm_p_ifm">Ja.</text:p>
      <text:p text:style-name="ifm_p_mt.3.76mm_ifm">Vraag 2</text:p>
      <text:p text:style-name="ifm_p_ifm">Waarom heeft deze interpretatieve mededeling alleen betrekking op Israël en wordt deze niet gehandhaafd op Turkije vanwege de bezetting van Noord-Cyprus, Marokko voor de bezetting en annexatie van de Westelijke Sahara en andere gebieden zoals Tibet en de Krim?</text:p>
      <text:p text:style-name="ifm_p_mt.3.76mm_ifm">Antwoord 2</text:p>
      <text:p text:style-name="ifm_p_ifm">De EU-wetgeving met betrekking tot juiste en niet-misleidende herkomstaanduiding is algemeen van toepassing, ongeacht het land of gebied waar het product vandaan komt. Er is geen uitzondering voor Israël of de door Israël bezette gebieden of een ander land of gebied.</text:p>
      <text:p text:style-name="ifm_p_ifm">Naar aanleiding van vragen van consumenten en bedrijven over hoe EU-wetgeving inzake herkomstaanduiding moet worden toegepast ten aanzien van producten afkomstig uit de door Israël bezette gebieden en Israëlische nederzettingen in die gebieden, hebben 16 EU-lidstaten, waaronder Nederland, de Europese Commissie in 2015 gevraagd verduidelijking te geven over toepassing van bestaande EU-wetgeving in dit specifieke geval.</text:p>
      <text:p text:style-name="ifm_p_ifm">Hierop heeft de Europese Commissie een toelichting gegeven in de vorm van een interpretatieve mededeling, die op 12 november 2015 is gepubliceerd<text:note text:id="ID-116-d37e88" text:note-class="footnote"><text:note-citation text:label="2 ">2</text:note-citation><text:note-body><text:p text:style-name="ifm_p_font.normal_size.6.93pt_mt..5mm_indent.-0.1161in_mleft.0.1161in_ifm">Interpretatieve mededeling van de Europese Commissie van 12 november 2015 inzake de vermelding van de oorsprong van goederen uit de sinds juni 1967 door Israël bezette gebieden (PB 2015, C 375, blz. 4–6)</text:p></text:note-body></text:note> en in Nederland wordt gebruikt bij de handhaving. Zie ook de Kamerbrief naar aanleiding van de moties van het lid van Helvert (Kamerstuk 35 300 V, nr. 24) en de gewijzigde motie van het lid Voordewind (Kamerstuk 35 300 V, nr. 42), Kamerstuk 23 432, nr. 475, d.d. 26 november 2019).</text:p>
      <text:p text:style-name="ifm_p_mt.3.76mm_ifm">Vraag 3</text:p>
      <text:p text:style-name="ifm_p_ifm">Is hierbij geen sprake van discriminatie en speciale veroordelende maatregelen tegen Israël?</text:p>
      <text:p text:style-name="ifm_p_mt.3.76mm_ifm">Antwoord 3</text:p>
      <text:p text:style-name="ifm_p_ifm">Zoals aangegeven in het antwoord op vraag 2 geldt EU-wetgeving met betrekking tot de vermelding van de herkomstaanduiding voor alle landen en gebieden, dus ook voor andere bezette gebieden. Er is derhalve geen sprake van ongelijke behandeling van Israël en de door Israël bezette gebieden. De NVWA ziet toe op de naleving van deze wetgeving en handhaaft hierop.</text:p>
      <text:p text:style-name="ifm_p_mt.3.76mm_ifm">Vraag 4</text:p>
      <text:p text:style-name="ifm_p_ifm">Vindt u conform de motie van 14 november 2019 dat u een dergelijke etikettering alleen voor àlle bezette gebieden moet laten gelden, of anders helemaal niet?<text:note text:id="ID-2020Z14061-d37e78" text:note-class="footnote"><text:note-citation text:label="3 ">3</text:note-citation><text:note-body><text:p text:style-name="ifm_p_font.normal_size.6.93pt_mt..5mm_indent.-0.1161in_mleft.0.1161in_ifm">Kamerstuk 35 300 V, nr. 36</text:p></text:note-body></text:note></text:p>
      <text:p text:style-name="ifm_p_mt.3.76mm_ifm">Antwoord 4</text:p>
      <text:p text:style-name="ifm_p_ifm">Zoals aangegeven in het antwoord op vraag 2 en de Kamerbrief naar aanleiding van de moties van het lid van Helvert (Kamerstuk 35 300 V, nr. 24) en de gewijzigde motie van het lid Voordewind (Kamerstuk 35 300 V, nr. 42), Kamerstuk 23 432, nr. 475, d.d. 26 november 2019) is EU-wetgeving met betrekking tot juiste en niet-misleidende herkomstaanduiding algemeen van toepassing, ongeacht het land of gebied waar het product vandaan komt.<text:note text:id="n100" text:note-class="footnote"><text:note-citation text:label="4 ">4</text:note-citation><text:note-body><text:p text:style-name="ifm_p_font.normal_size.6.93pt_mt..5mm_indent.-0.1161in_mleft.0.1161in_ifm">Kamerstuk 35 300 V, nr. 36</text:p></text:note-body></text:note></text:p>
      <text:p text:style-name="ifm_p_mt.3.76mm_ifm">Vraag 5</text:p>
      <text:p text:style-name="ifm_p_ifm">Heeft de Kamer niet meerdere malen uitgesproken dat zij erop tegen is om Israël anders te behandelen in de organen van de Verenigde Naties, zie onder andere de motie van Kees van der Staaij van 2 november 2017?<text:note text:id="ID-2020Z14061-d37e93" text:note-class="footnote"><text:note-citation text:label="5 ">5</text:note-citation><text:note-body><text:p text:style-name="ifm_p_font.normal_size.6.93pt_mt..5mm_indent.-0.1161in_mleft.0.1161in_ifm">Kamerstuk 34 775, nr. 44</text:p></text:note-body></text:note></text:p>
      <text:p text:style-name="ifm_p_mt.3.76mm_ifm">Antwoord 5</text:p>
      <text:p text:style-name="ifm_p_ifm">Nederland zet zich in om disproportionele aandacht jegens Israël in de VN tegen te gaan, conform de motie Van der Staaij. Zoals uw Kamer bekend is het kabinet het niet eens met het disproportioneel hoge aantal resoluties binnen de VN over Israël. Dit laat onverlet dat het kabinet van mening is dat er in VN-verband ruimte moet zijn om gerechtvaardigde kritiek op het optreden van lidstaten te uiten.</text:p>
      <text:p text:style-name="ifm_p_mt.3.76mm_ifm">Vraag 6</text:p>
      <text:p text:style-name="ifm_p_ifm">Wat is hiervan het resultaat, gezien bijvoorbeeld de vijf resoluties tegen Israël in de Mensenrechtenraad van de Verenigde Naties in juni 2020 waar Nederland drie keer meestemde in de veroordeling?</text:p>
      <text:p text:style-name="ifm_p_mt.3.76mm_ifm">Antwoord 6</text:p>
      <text:p text:style-name="ifm_p_ifm">Nederland beoordeelt iedere resolutie op zijn eigen merites, en toetst bij de beoordeling van die resoluties de teksten aan het regeerakkoord, het internationaal recht, en het EU-beleid t.a.v. Midden-Oosten Vredesproces, waaronder relevante EU-Raadsconclusies.</text:p>
      <text:p text:style-name="ifm_p_ifm">Tijdens de 43<text:span text:style-name="ifm_span_font.superscript_ifm">ste</text:span> sessie van de VN-Mensenrechtenraad heeft Nederland zich samen met gelijkgezinde landen sterk gemaakt om de resoluties korter en meer gebalanceerd te maken. Nederland en de EU hebben tevens met de Palestijnse delegatie onderhandeld over samenvoegen van resoluties. Helaas is dat dit jaar nog niet gelukt. Uiteindelijk heeft Nederland 3 keer voor gestemd en 1 keer tegen gestemd op resoluties onder item 7. Dit betekent 1 nieuwe tegenstem in vergelijking tot de laatste Nederlandse stempositie in 2017. De EU heeft bij de stemming een verklaring afgelegd waarin de principiële positie ten aanzien van item 7 werd herhaald en de Palestijnse Autoriteit werd aangespoord door te gaan met inkorten en verlagen van het aantal resoluties. Deze inzet past binnen het hierboven beschreven beleid van meer balans, minder resoluties en geleidelijke afbouw van item 7.</text:p>
      <text:p text:style-name="ifm_p_ifm">Nederland zal zich komende jaren blijven inzetten op een geleidelijke afbouw van item 7 samen met gelijkgezinde lidstaten.</text:p>
      <text:p text:style-name="ifm_p_mt.3.76mm_ifm">Vraag 7</text:p>
      <text:p text:style-name="ifm_p_ifm">Waarom gaat de NVWA in juli 2020 over tot handhaving van een maatregel uit 2015?</text:p>
      <text:p text:style-name="ifm_p_mt.3.76mm_ifm">Antwoord 7</text:p>
      <text:p text:style-name="ifm_p_ifm">In 2015 is de interpretatieve mededeling vastgesteld en gaf deze duidelijkheid hoe de wetgeving voor vermelding van herkomstetikettering moest worden uitgevoerd. Deze mededeling bood vanaf dat moment duidelijkheid voor de ondernemers en voor de toezichthouder een handvat op basis waarvan kan worden gehandhaafd.</text:p>
      <text:p text:style-name="ifm_p_ifm">Naar aanleiding van een klacht heeft de NVWA in april 2019 een inspectie uitgevoerd. Bij deze inspectie is een overtreding geconstateerd waarvoor de NVWA een waarschuwing heeft uitgedeeld. In juli 2020 is er door de NVWA, conform het interventiebeleid, een herinspectie uitgevoerd. Daarbij is wederom een overtreding geconstateerd en daarom is er een Rapport van Bevindingen opgemaakt.</text:p>
      <text:p text:style-name="ifm_p_mt.3.76mm_ifm">Vraag 8</text:p>
      <text:p text:style-name="ifm_p_ifm">Is het u bekend dat zowel de zittende premiers van het Verenigd Koninkrijk als van Duitsland hebben uitgesproken dat BDS-activiteiten (Boycott, Divestment and Sanctions) tegen Israël antisemitisch zijn en daarom verboden?</text:p>
      <text:p text:style-name="ifm_p_mt.3.76mm_ifm">Antwoord 8</text:p>
      <text:p text:style-name="ifm_p_ifm">Het Nederlandse standpunt ten aanzien BDS is bekend. Nederland financiert geen activiteiten die BDS tegen Israël propageren, zie hiervoor ook de antwoorden op Kamervragen van het lid Baudet, d.d. 10 juni 2020, met kenmerk 2020D23168. Overigens valt de oproep tot BDS onder de vrijheid van meningsuiting zoals ook op 11 juni jl. door het Europees Hof voor de Rechten van de Mens (EHRM) in de zaak Baldassi e.a. tegen Frankrijk is bevestigd. Het EHRM benadrukt in die zaak eens te meer dat er weinig ruimte is om uitlatingen zoals die van de BDS te beperken, voor zover deze niet aanzetten tot geweld of haat.</text:p>
      <text:p text:style-name="ifm_p_mt.3.76mm_ifm">Vraag 9, 10, 11</text:p>
      <text:p text:style-name="ifm_p_ifm">Is het u bekend dat de interpretatieve maatregel van de NVWA over het besluit van de Europese Unie met betrekking tot etikettering veel verder gaat dan de uitspraak van het Europese Hof van 12 November 2019, betreffende de voorschriften voor etikettering?</text:p>
      <text:p text:style-name="ifm_p_ifm">Is het u bekend dat het Israel Producten Centrum zijn etikettering heeft aangepast en nu op de wijnen vermeldt: «gemaakt in een Israëlisch dorp in Judea en Samaria» en dat de NVWA heeft gezegd dat dit niet voldoende is?</text:p>
      <text:p text:style-name="ifm_p_ifm">Met welke wet is deze vermelding in strijd?</text:p>
      <text:p text:style-name="ifm_p_mt.3.76mm_ifm">Antwoord 9, 10, 11</text:p>
      <text:p text:style-name="ifm_p_ifm">Het kabinet neemt aan dat u doelt op de interpretatieve mededeling van de Europese Commissie.</text:p>
      <text:p text:style-name="ifm_p_ifm">Zoals aangegeven in het antwoord op vraag 2 is de EU-wetgeving met betrekking tot juiste en niet-misleidende herkomst-aanduiding algemeen van toepassing, ongeacht het land of gebied waar het product vandaan komt. Er is geen uitzondering voor Israël of de door Israël bezette gebieden of voor welk ander land of gebied dan ook.</text:p>
      <text:p text:style-name="ifm_p_ifm">In zijn uitspraak van 12 november heeft het Europese Hof verduidelijkt dat Verordening 1169/2011 vereist dat het land van oorsprong of de plaats van herkomst van een levensmiddel wordt vermeld indien het weglaten daarvan de consument kan misleiden doordat bij haar of hem de indruk wordt gewekt dat dit levensmiddel een ander land van oorsprong of een andere plaats van herkomst heeft dan zijn werkelijke land van oorsprong of zijn werkelijke plaats van herkomst. Daarnaast mag de vermelding van de oorsprong of de herkomst op dat levensmiddel niet misleidend zijn. Het Hof verduidelijkt dat het Unierecht vereist dat op levensmiddelen die afkomstig zijn uit een door Israël bezet gebied, dit gebied wordt vermeld en wanneer die levensmiddelen afkomstig zijn uit een Israëlische nederzetting binnen dat gebied, daarnaast ook deze herkomst moet worden vermeld.</text:p>
      <text:p text:style-name="ifm_p_ifm">Het Hof is van oordeel dat de omstandigheid dat een levensmiddel afkomstig is uit een Israëlische nederzetting de aankoopbeslissingen van consumenten kan beïnvloeden. Het weglaten van een dergelijke vermelding kan de consument daarom misleiden. Dat betekent dat de herkomstaanduiding duidelijk moet maken dat het product afkomstig is uit een Israëlische nederzetting in door Israël bezet gebied. Dit is een juridisch bindende uitspraak, die in lijn is met de interpretatieve mededeling van de Europese Commissie.</text:p>
      <text:p text:style-name="ifm_p_ifm">De door u aangehaalde herkomstaanduiding «afkomstig is uit een Israëlisch dorp in Judea &amp; Samaria» voldoet derhalve niet aan de vereisten van de EU-wetgeving met betrekking tot juiste en niet-misleidende herkomstaanduiding, meer specifiek de bepalingen van Verordening 1169/2011 betreffende verstrekking van voedselinformatie aan consumenten, zoals uitgelegd door het EU-Hof in zijn uitspraak van 12 november 2019 in Zaak C-363/19.</text:p>
      <text:p text:style-name="ifm_p_mt.3.76mm_ifm">Vraag 12</text:p>
      <text:p text:style-name="ifm_p_ifm">Erkent u dat Duitsland een geheel ander beleid voert ten aanzien van etikettering? Waarom volgt Nederland niet dezelfde uitvoering van de richtlijn? Waarom is bij het uitvoeren van een Europese maatregel geen eensluidend beleid?</text:p>
      <text:p text:style-name="ifm_p_mt.3.76mm_ifm">Antwoord 12</text:p>
      <text:p text:style-name="ifm_p_ifm">De EU-wetgeving met betrekking tot juiste en niet-misleidende herkomstaanduiding is bindend voor alle EU-lidstaten. De eerdergenoemde interpretatieve mededeling van de Commissie geeft uitleg hoe deze wetgeving moet worden toegepast ten aanzien van producten afkomstig uit de door Israël bezette gebieden en Israëlische nederzettingen in die gebieden. Zoals aangegeven in het antwoord op de Kamervragen van de leden Voordewind en Van der Staaij (Aanhangsel Handelingen, vergaderjaar 2018–2019, nr. 203) handelt de NVWA conform de aanwijzingen van deze interpretatieve mededeling. Dit Nederlandse beleid is tevens in lijn met de eerdergenoemde uitspraak van het EU-hof in Zaak C-363/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Voordewind en Van der Staaij over de dreiging van een boete voor het Israël Producten Centrum</dc:title>
    <meta:user-defined meta:name="OVERHEIDop.ParlID/DC.identifier">ah-tk-20202021-116</meta:user-defined>
    <meta:user-defined meta:name="OVERHEIDop.vraagnummer">2020Z14061</meta:user-defined>
    <meta:user-defined meta:name="OVERHEIDop.aanhangselNummer">11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indiener">R.K. Dik-Faber</meta:user-defined>
    <meta:user-defined meta:name="OVERHEIDop.ontvanger">T. van Ark</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de leden Dik-Faber, Voordewind en Van der Staaij over de dreiging van een boete voor het Israël Producten Centrum</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