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7</text:p>
      <text:p text:style-name="ifm_p_font.roman_mt.3.76mm_ifm">Vragen van het lid <text:span text:style-name="ifm_span_font.bold_ifm">Gijs van Dijk</text:span> (PvdA) aan de Staatssecretaris van Sociale Zaken en Werkgelegenheid over <text:span text:style-name="ifm_span_font.italic_ifm">de overstap naar de Wajong 2010</text:span> (ingezonden 27 november 2020).</text:p>
      <text:p text:style-name="ifm_p_font.roman_mt.3.76mm_ifm">Antwoord van Staatssecretaris <text:span text:style-name="ifm_span_font.bold_ifm">Van ‘t Wout</text:span> (Sociale Zaken en Werkgelegenheid) (ontvangen 17 december 2020).</text:p>
      <text:p text:style-name="ifm_p_mt.3.76mm_ifm">Vraag 1 en 2</text:p>
      <text:p text:style-name="ifm_p_ifm">Welke redenen heeft u voor het stellen van de termijn voor de overstap naar de Wajong 2010 op 30 november?</text:p>
      <text:p text:style-name="ifm_p_ifm">Welke voordelen kan een overstap bieden?</text:p>
      <text:p text:style-name="ifm_p_mt.3.76mm_ifm">Antwoord 1 en 2</text:p>
      <text:p text:style-name="ifm_p_ifm">1 januari 2021 gaat de wet Vereenvoudiging Wajong in. Dan is overstappen niet meer mogelijk omdat voor alle Wajongers de geharmoniseerde inkomensregeling gaat gelden. Omdat overstappen een financieel voordeel kan opleveren dat doorwerkt in het garantiebedrag, en voor doorwerking in het garantiebedrag een oWajonger voor 1 december moet zijn overgestapt, is de uiterste aanvraagdatum 30 november.</text:p>
      <text:p text:style-name="ifm_p_ifm">Overstappen kan een financieel voordeel opleveren voor sommige Wajongers, maar niet voor iedereen. Voor werkende oWajongers kan overstappen leiden tot een hogere Wajong-uitkering. De voortgezette werkregeling in de Wajong2010 vult het inkomen uit arbeid aan tot het voltijds wettelijke minimumloon (WML), mits een inkomen genoten wordt van tenminste 20% WML. De uitkering voor oWajongers met een verhoogd maatmaninkomen is in veel gevallen echter hoger dan een aanvulling tot WML. Voor hen is het daarom niet aantrekkelijk om over te stappen.</text:p>
      <text:p text:style-name="ifm_p_ifm">Om ervoor te zorgen dat een Wajonger er op het moment van inwerkingtreding van de wet Vereenvoudiging Wajong niet op achteruitgaat stelt UWV voor alle Wajongers een individueel garantiebedrag vast. Wajongers die in de maanden december 2020 en januari 2021 inkomen genieten hebben recht op het garantiebedrag. Voor het vaststellen van dit garantiebedrag stelt UWV eerst het gemiddelde inkomen over de maanden december 2019 tot en met november 2020 vast. Zoals bepaald in het Besluit garantiebedrag wordt op basis van dit gemiddelde inkomen en de inkomensregeling waar de Wajonger in de maand december 2020 onder valt het garantiebedrag vastgesteld. Om de voortgezette werkregeling van toepassing te laten zijn op de berekening van het garantiebedrag moeten oWajongers dus vóór 1 december zijn overgestapt.</text:p>
      <text:p text:style-name="ifm_p_ifm">In eerste instantie hanteerde UWV een uiterste termijn voor indienen tot 30 september. UWV kan dan op basis van een zorgvuldige proces een besluit nemen. UWV heeft in overleg met mij, naar aanleiding van de cliëntentoets van LCR besloten om aanvragen voor overstap ingediend tot 30 november 2020 in behandeling te nemen. UWV heeft daarbij aangegeven dat het, vanwege de implementatie van de wet vereenvoudiging Wajong, alle na 1 oktober ingediende aanvragen in de tweede helft van 2021 met terugwerkende kracht afrondt. Als een Wajonger besluit tot overstappen dan berekent UWV na toekenning van de overstap een nieuw garantiebedrag en betaalt het verschil met terugwerkende kracht uit.</text:p>
      <text:p text:style-name="ifm_p_mt.3.76mm_ifm">Vraag 3</text:p>
      <text:p text:style-name="ifm_p_ifm">Wanneer zijn mensen met een uitkering geïnformeerd over de mogelijkheid tot overstappen? Vindt u dat mensen voldoende tijd hadden?</text:p>
      <text:p text:style-name="ifm_p_mt.3.76mm_ifm">Antwoord 3</text:p>
      <text:p text:style-name="ifm_p_ifm">Overstappen naar de Wajong2010 is mogelijk sinds 2013. In 2017 is overstappen aantrekkelijker gemaakt en heeft UWV uitgebreid Wajongers en stakeholders geïnformeerd over de mogelijkheid tot overstappen.</text:p>
      <text:p text:style-name="ifm_p_ifm">Overstappen is met de wet Vereenvoudiging Wajong niet meer mogelijk. Daarom is in 2020 besloten Wajongers opnieuw te informeren over de mogelijkheid tot overstappen. UWV heeft Wajongers en stakeholders in september en oktober actief geïnformeerd over overstappen. Op een stakeholderbijeenkomst van 11 september heeft UWV belangenvertegenwoordigers de mogelijkheid tot overstappen toegelicht en hen verzocht de informatie met de achterban te delen. UWV heeft aan belangenvertegenwoordigers hiertoe informatie en een uitlegvideo verzonden. Daarnaast is via onlinekanalen een informatiecampagne gestart. Aanvullend daarop heeft UWV op 8 oktober alle Wajongers voor wie de overstap mogelijk financieel gunstig uitpakt een brief gestuurd waarin de mogelijkheid tot overstappen toegelicht is. Het gaat om 13.200 Wajongers. Wajongers zijn aangespoord om ook bij twijfel een aanvraag in te dienen omdat UWV in een gesprek met de aanvrager toelicht hoe overstappen voor hem of haar uitpakt. In de brief is tevens aangegeven dat een overstap aanvragen tot 30 november 2020 mogelijk is. Tussen het informeren en de uiterste datum tot het doen van een aanvraag zit daarmee voldoende tijd om een aanvraag te doen.</text:p>
      <text:p text:style-name="ifm_p_mt.3.76mm_ifm">Vraag 4</text:p>
      <text:p text:style-name="ifm_p_ifm">Vindt u dat het UWV iedereen tijdig had moeten informeren over deze mogelijkheid? Is dat controleerbaar gebeurd? Zo nee, hoe hadden mensen met een Wajong-uitkering zich dan moeten informeren over de mogelijkheid tot overstappen?</text:p>
      <text:p text:style-name="ifm_p_mt.3.76mm_ifm">Antwoord 4</text:p>
      <text:p text:style-name="ifm_p_ifm">Met de brief, stakeholdersbijeenkomst en informatiecampagne heeft UWV in september en oktober Wajongers tijdig en controleerbaar geïnformeerd (zie ook het antwoord op vraag 3). Meer dan 6.300 Wajongers hebben een aanvraag tot overstappen bij UWV ingediend.</text:p>
      <text:p text:style-name="ifm_p_mt.3.76mm_ifm">Vraag 5</text:p>
      <text:p text:style-name="ifm_p_ifm">Kunt u een schematisch overzicht bieden van de verschillen tussen de oWajong en de Wajong 2010 en de geharmoniseerde Wajong, zowel qua uitkering als qua verplichtingen?</text:p>
      <text:p text:style-name="ifm_p_mt.3.76mm_ifm">Antwoord 5</text:p>
      <text:p text:style-name="ifm_p_ifm">De re-integratieverplichtingen voor de oWajong en Wajong2010 zijn vanaf 1 januari 2021 gelijk. Er kan dan bij het inzetten van re-integratiedienstverlening de afspraak worden gemaakt om passend werk aangeboden door een re-integratiebedrijf te accepteren. Wanneer een Wajonger zich hier niet aan houdt kan een tijdelijke financiële maatregel volgen.</text:p>
      <text:p text:style-name="ifm_p_ifm">De financiële effecten op de uitkering zijn voor iedere Wajonger anders. Wanneer een Wajonger werkt en meer dan 20% van het WML verdient kan overstappen voordelig uitpakken. Om inzicht te krijgen in hoeverre het voor een werkende oWajonger lonend is om over te stappen kon een Wajonger tot 30 november een aanvraag doen. Bij behandeling van de aanvraag in 2021 maakt UWV een pro-forma berekening die met de Wajonger besproken wordt. Daarnaast heeft UWV een online-rekenhulp om de financiële gevolgen van overstappen in te schatten. Op die manier kan elke Wajonger inzicht krijgen in wat een overstap voor hem of haar betekent.</text:p>
      <text:p text:style-name="ifm_p_mt.3.76mm_ifm">Vraag 6</text:p>
      <text:p text:style-name="ifm_p_ifm">Kunt u verklaren dat Ieder(in) en het UWV andere informatie verschaffen over de plicht passend werk te aanvaarden in de Wajong 2010, daar Ieder(in) schrijft dat de plicht passend werk te accepteren is komen te vervallen, terwijl het UWV schrijft dat deze plicht onderdeel kan uitmaken van een re-integratietraject?</text:p>
      <text:p text:style-name="ifm_p_mt.3.76mm_ifm">Antwoord 6</text:p>
      <text:p text:style-name="ifm_p_ifm">Het klopt dat de algemene verplichting om passend werk te aanvaarden per 1 januari 2021 in de Wajong2010 komt te vervallen. Het klopt ook dat de plicht om passend werk te aanvaarden onderdeel kan worden van een re-integratietraject.</text:p>
      <text:p text:style-name="ifm_p_ifm">Tot 1 januari 2021 geldt voor de Wajong2010 een algemene verplichting om passend werk te accepteren. Het niet accepteren van passend werk leidt tot het einde van de Wajong-uitkering omdat de verplichting een voorwaarde is bij inkomensondersteuning. Deze verplichting vervalt.</text:p>
      <text:p text:style-name="ifm_p_ifm">Vanaf 1 januari 2021 kan bij het inzetten van een ingekocht re-integratietraject de afspraak gemaakt worden om passend werk aangeboden door het re-integratiebedrijf te accepteren. Het accepteren van passend werk is dan een voorwaarde bij de re-integratieondersteuningen en niet bij inkomensondersteuning. Wanneer niet nakomen van de afspraak verwijtbaar is kan dit tot een tijdelijke financiële maatregel leiden. Het accepteren van passend werk kan nu ook in de oWajong al onderdeel zijn van de re-integratieafspraken. De rechten en plichten van de oWajong en Wajong2010 zijn hierdoor vanaf 1 januari 2021 gelijk. Dit is een versoepeling ten opzichte van de oude situatie in de Wajong20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de overstap naar de Wajong 2010</dc:title>
    <meta:user-defined meta:name="OVERHEIDop.ParlID/DC.identifier">ah-tk-20202021-1157</meta:user-defined>
    <meta:user-defined meta:name="OVERHEIDop.vraagnummer">2020Z23042</meta:user-defined>
    <meta:user-defined meta:name="OVERHEIDop.aanhangselNummer">1157</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B. van 't Wout</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Antwoord op vragen van het lid Gijs van Dijk over de overstap naar de Wajong 2010</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