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het lid <text:span text:style-name="ifm_span_font.bold_ifm">Van der Graaf</text:span> (ChristenUnie) aan de Staatssecretaris van Justitie en Veiligheid over <text:span text:style-name="ifm_span_font.italic_ifm">de gevolgen van de coronacrisis voor mensen in de prostitutie</text:span> (ingezonden 23 oktober 2020).</text:p>
      <text:p text:style-name="ifm_p_font.roman_mt.3.76mm_ifm">Antwoord van Staatssecretaris <text:span text:style-name="ifm_span_font.bold_ifm">Broekers-Knol</text:span> (Justitie en Veiligheid) (ontvangen 17 december 2020). Zie ook Aanhangsel Handelingen, vergaderjaar 2020–2021, nr. 773.</text:p>
      <text:p text:style-name="ifm_p_mt.3.76mm_ifm">Vraag 1</text:p>
      <text:p text:style-name="ifm_p_ifm">Heeft u kennisgenomen van het bericht «Tien Haagse prostituees in quarantaine, twee panden Doubletstraat dicht»<text:note text:id="ID-2020Z19534-d37e56" text:note-class="footnote"><text:note-citation text:label="1 ">1</text:note-citation><text:note-body><text:p text:style-name="ifm_p_font.normal_size.6.93pt_mt..5mm_indent.-0.1161in_mleft.0.1161in_ifm">https://www.omroepwest.nl/nieuws/4149429/Tien-Haagse-prostituees-in-quarantaine-twee-panden-Doubletstraat-dicht</text:p></text:note-body></text:note> en wat is uw reactie daarop?</text:p>
      <text:p text:style-name="ifm_p_mt.3.76mm_ifm">Antwoord 1</text:p>
      <text:p text:style-name="ifm_p_ifm">Ja. Ik sta achter het besluit van de exploitanten die in overleg met het RIVM de panden hebben gesloten en de sekswerkers in quarantaine hebben laten gaan.</text:p>
      <text:p text:style-name="ifm_p_mt.3.76mm_ifm">Vraag 2</text:p>
      <text:p text:style-name="ifm_p_ifm">Is het nog verantwoord om in deze tijd prostitutiestraten open te houden?</text:p>
      <text:p text:style-name="ifm_p_mt.3.76mm_ifm">Antwoord 2</text:p>
      <text:p text:style-name="ifm_p_ifm">De Minister-President Rutte heeft op 14 december 2020 tijdens zijn toespraak een lockdown afgekondigd. Dit betekent onder andere dat contactberoepen gesloten zijn. Daaronder valt ook de raamprostitutie.</text:p>
      <text:p text:style-name="ifm_p_mt.3.76mm_ifm">Vraag 3</text:p>
      <text:p text:style-name="ifm_p_ifm">Herkent u tegelijkertijd de zorg vanuit hulpverlening dat, wanneer wordt overgegaan tot sluiting en er geen inkomensondersteuning is, mensen zich gedwongen kunnen voelen om zonder toezicht door te werken – en dat dit gevaar meebrengt voor de volksgezondheid?</text:p>
      <text:p text:style-name="ifm_p_mt.3.76mm_ifm">Antwoord 3</text:p>
      <text:p text:style-name="ifm_p_ifm">Sekswerkers die voldoen aan de voorwaarden kunnen aanspraak maken op financiële regelingen vanwege de coronacrisis of de reguliere sociale voorzieningen met als vangnet de algemene bijstand. De financiële regelingen vanwege de coronacrisis zijn verlengd tot 1 juli 2021.</text:p>
      <text:p text:style-name="ifm_p_ifm">Ik deel uw zorgen voor de volksgezondheid. In geval van besmetting met het coronavirus of contact met besmette anderen geldt dan ook het strikte advies om, hoe ingrijpend ook, in quarantaine te gaan. Quarantaine en isolatie zijn essentieel in het doorbreken van de besmettingsketen.</text:p>
      <text:p text:style-name="ifm_p_mt.3.76mm_ifm">Vraag 4</text:p>
      <text:p text:style-name="ifm_p_ifm">Indien wordt overgegaan tot het sluiten van seksinrichtingen, hoe wordt dan voorkomen dat mensen uit (financiële) nood gedwongen worden door te werken in onveilige omstandigheden?</text:p>
      <text:p text:style-name="ifm_p_mt.3.76mm_ifm">Antwoord 4</text:p>
      <text:p text:style-name="ifm_p_ifm">Zoals gezegd is het steun- en herstelpakket verlengd tot 1 juli 2021. De maatregelen in het pakket zijn gericht op een grillig verloop van de crisis. De steun ademt mee met de geleden schade. Hoe meer omzetderving er is, hoe meer steun bedrijven krijgen om hun loonkosten en vaste lasten te kunnen dragen. Dit geldt bijvoorbeeld voor de tijdelijke Noodmaatregel Overbrugging voor Werkgelegenheid (NOW) en de Tegemoetkoming Vaste Lasten (TVL). Daarnaast biedt de Tijdelijke overbruggingsregeling zelfstandig ondernemers (Tozo) inkomensondersteuning aan zelfstandig ondernemers voor zover hun inkomen onder het sociaal minimum komt. Sekswerkers die voldoen aan de voorwaarden kunnen aanspraak maken op deze financiële regelingen of op de reguliere voorzieningen, met als vangnet de algemene bijstand.</text:p>
      <text:p text:style-name="ifm_p_mt.3.76mm_ifm">Vraag 5</text:p>
      <text:p text:style-name="ifm_p_ifm">Kunt u reageren op de uitspraken waaruit blijkt dat de registratie van klanten weinig effect heeft, omdat deze dikwijls een andere naam opgeven?</text:p>
      <text:p text:style-name="ifm_p_mt.3.76mm_ifm">Antwoord 5</text:p>
      <text:p text:style-name="ifm_p_ifm">Op dit moment is registratie niet mogelijk, omdat seksinrichtingen tijdens de lockdown gesloten zijn.</text:p>
      <text:p text:style-name="ifm_p_ifm">De registratie van naam en contactgegevens is bedoeld om de GGD in staat te stellen contact op te nemen, mocht een besmetting hebben plaatsgevonden. Hoe meer en eerder contacten in beeld zijn, hoe sneller en efficiënter de GGD zijn werk kan doen, en hoe sneller ingrijpen mogelijk is. Het is dan ook in het belang van de klant om de juiste gegevens achter te laten. Overigens hoeft een fictieve naam niet in de weg te staan van het leggen van contact zolang er maar een correct telefoonnummer of emailadres is achtergelaten. Dit is echter geen verplichting voor beroepen, zoals prostitutie, waar dit omwille van het op een gepaste wijze uitoefenen van het beroep, of omwille van de veiligheid of welzijn van betrokkenen on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gevolgen van de coronacrisis voor mensen in de prostitutie</dc:title>
    <meta:user-defined meta:name="OVERHEIDop.ParlID/DC.identifier">ah-tk-20202021-1156</meta:user-defined>
    <meta:user-defined meta:name="OVERHEIDop.vraagnummer">2020Z19534</meta:user-defined>
    <meta:user-defined meta:name="OVERHEIDop.aanhangselNummer">1156</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A. Broekers-Knol</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het lid Van der Graaf over de gevolgen van de coronacrisis voor mensen in de prostitutie</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