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het deskundigenverslag deskundigengroep dierziekten HPAI evaluatie van 13 november 2020 «eendenbedrijf besmet»</text:span> (ingezonden 24 november 2020).</text:p>
      <text:p text:style-name="ifm_p_font.roman_mt.3.76mm_ifm">Antwoord van Minister <text:span text:style-name="ifm_span_font.bold_ifm">Schouten</text:span> (Landbouw, Natuur en Voedselkwaliteit) (ontvangen 17 december 2020).</text:p>
      <text:p text:style-name="ifm_p_mt.3.76mm_ifm">Vraag 1</text:p>
      <text:p text:style-name="ifm_p_ifm">Deelt u de zorg dat ondanks de preventieve maatregelen zoals de ophokplicht voor pluimveehouders en in latere instantie de afdekplicht voor hobbyhouders het vogelgriepvirus snel om zich heen grijpt en inmiddels zes pluimveebedrijven getroffen zijn door een besmetting?</text:p>
      <text:p text:style-name="ifm_p_mt.3.76mm_ifm">Antwoord 1</text:p>
      <text:p text:style-name="ifm_p_ifm">Ja. Maar ook in vorige seizoenen met hoogpathogene vogelgriep (HPAI) werden bedrijven besmet ondanks de bioveiligheidsmaatregelen waaronder de ophokplicht.</text:p>
      <text:p text:style-name="ifm_p_mt.3.76mm_ifm">Vraag 2</text:p>
      <text:p text:style-name="ifm_p_ifm">Hoeveel hobbyhouders zijn getroffen door een besmetting met het vogelgriepvirus en hebben hobbyhouders een meldplicht als zij mogelijk te maken hebben met een besmetting van vogelgriep? Zo ja, hoe ziet deze procedure eruit en wordt over deze meldplicht voor hobbyhouders actief gecommuniceerd? Zo nee, waarom is deze er niet?</text:p>
      <text:p text:style-name="ifm_p_mt.3.76mm_ifm">Antwoord 2</text:p>
      <text:p text:style-name="ifm_p_ifm">Op dit moment zijn er 9 hobbybedrijven besmet met vogelgriep. Ook hobbyhouders zijn wettelijk verplicht verschijnselen van HPAI te melden bij de NVWA. Ze kunnen hierover de eigen dierenarts raadplegen.</text:p>
      <text:p text:style-name="ifm_p_mt.3.76mm_ifm">Vraag 3</text:p>
      <text:p text:style-name="ifm_p_ifm">Kunt u aangeven hoe vaak de deskundigengroep dierziekten wordt geraadpleegd met een vraag over de veterinair-technische aspecten van de preventie en bestrijding van besmettelijke dierziekten en hoe vaak is dit jaar de deskundigengroep geraadpleegd over HPAI en COVID-19?</text:p>
      <text:p text:style-name="ifm_p_mt.3.76mm_ifm">Antwoord 3</text:p>
      <text:p text:style-name="ifm_p_ifm">De deskundigengroep dierziekten wordt zo vaak als nodig bevraagd over diergezondheidsonderwerpen. Dit jaar is de deskundigengroep dierziekten drie keer geraadpleegd over COVID-19 gerelateerd aan nertsen en zes keer over HPAI.</text:p>
      <text:p text:style-name="ifm_p_mt.3.76mm_ifm">Vraag 4</text:p>
      <text:p text:style-name="ifm_p_ifm">Klopt het dat van de deskundigengroep dierziekten op 6 maart 2020 een update ontvangen is over HPAI in Europa, op 17 april 2020 een verslag over HPAI Europa, op 21 oktober 2020 een verslag over HPAI na aantonen H5N8 in Knobbelzwanen en op 13 november 2020 het verslag over HPAI evaluatie eendenbedrijf besmet en kunt u toelichten waarom de verslagen van de deskundigengroep dierziekten enkele weken en in het eerste geval pas enkele maanden later gepubliceerd worden op de website?</text:p>
      <text:p text:style-name="ifm_p_mt.3.76mm_ifm">Antwoord 4</text:p>
      <text:p text:style-name="ifm_p_ifm">Alle verslagen van de Deskundigengroep dierziekten worden uiteindelijk op de site gepubliceerd. In de meeste gevallen, zeker wanneer de actualiteitswaarde hoog is, worden deze verslagen kort na de totstandkoming als bijlagen bij een Kamerbrief verzonden. Dat was ook bij de laatste twee recente verslagen.</text:p>
      <text:p text:style-name="ifm_p_mt.3.76mm_ifm">Vraag 5</text:p>
      <text:p text:style-name="ifm_p_ifm">Kunt u – door middel van een overzicht per organisatie of instelling en activiteit en daarbij onderscheid tussen wilde vogels, hobbyhouders en de professionele pluimveehouders – aangeven welke instanties op dit moment betrokken zijn bij het monitoren en het doen van onderzoek naar de recente uitbraken van vogelgriep in Nederland?</text:p>
      <text:p text:style-name="ifm_p_mt.3.76mm_ifm">Antwoord 5</text:p>
      <text:p text:style-name="ifm_p_ifm">Gezondheidsdienst voor Dieren: reguliere serologische monitoring van commerciële pluimveebedrijven Dutch Wildlife Health Centre (DWHC): monitoring dode wilde vogels Erasmus Medisch Centrum (EMC): aanvullende monitoring levende wilde vogels Faculteit Diergeneeskunde (FD): analyse mogelijke insleeproutes besmette bedrijven Wageningen Bioveterinary Research (WBVR): analyse introductiemoment besmette bedrijven</text:p>
      <text:p text:style-name="ifm_p_mt.3.76mm_ifm">Vraag 6</text:p>
      <text:p text:style-name="ifm_p_ifm">Welke onderzoeken worden gedaan of opgezet om te traceren hoe het virus Nederland heeft bereikt en hoe het zich hier verspreidt?</text:p>
      <text:p text:style-name="ifm_p_mt.3.76mm_ifm">Antwoord 6</text:p>
      <text:p text:style-name="ifm_p_ifm">Het EMC en WBVR analyseren de genetische codes van de gevonden HPAI virussen en vergelijken deze met eerder in Nederland en andere landen gevonden virussen. Op die manier kan er een inschatting gegeven worden van de herkomst van de virussen. Zie ook het antwoord op vraag 5.</text:p>
      <text:p text:style-name="ifm_p_mt.3.76mm_ifm">Vraag 7</text:p>
      <text:p text:style-name="ifm_p_ifm">Welke aanvullende maatregelen kunnen naast de gebruikelijke hygiënemaatregelen getroffen worden om het risico te verminderen gezien het gegeven dat de deskundigengroep dierziekten schrijft dat de situatie aanzienlijk risicovoller is dan de laatste beoordeling op 21 oktober 2020 en dat de kans dat een Nederlands pluimveebedrijf met HPAI wordt besmet als zeer groot wordt beoordeeld? Op welke wijze vindt de communicatie naar de professionele pluimveehouders en de hobbyhouders plaats?</text:p>
      <text:p text:style-name="ifm_p_mt.3.76mm_ifm">Antwoord 7</text:p>
      <text:p text:style-name="ifm_p_ifm">Er worden al vergaande maatregelen getroffen om de kans op insleep van HPAI op Nederlandse pluimveebedrijven zo klein mogelijk te maken. Bioveiligheid is daarbij het kernbegrip. Pluimveehouders zijn zelf verantwoordelijk voor een optimale bioveiligheid op hun pluimveebedrijven. Dat betekent bijvoorbeeld dat het schone weg vuile weg principe is geïmplementeerd op het erf, dat er hygiëne procedures zijn voor het betreden van de stallen en dat er een goede ongediertebestrijding is. De pluimveehouder zorgt er ook voor dat iedereen die op zijn bedrijf komt deze procedures naleeft. De pluimveesector heeft op 1 december in samenwerking met de gezondheidsdienst een webinar georganiseerd over dit onderwerp. Hier is via de sociale media veel aandacht aan gegeven.</text:p>
      <text:p text:style-name="ifm_p_mt.3.76mm_ifm">Vraag 8</text:p>
      <text:p text:style-name="ifm_p_ifm">Kunt u aangeven of u direct na het recent uitgebrachte deskundigenadvies gestart bent met het doen van extra onderzoek zoals aangegeven in het deskundigenadvies: «het meer dan nu bemonsteren van levende wilde vogels en of verse uitwerpselen» en «een onderzoek richten op bemonstering van specifieke vogelsoorten of op watervogels in specifieke regio’s»? Zo nee, waarom niet? Zo ja, welke onderzoeken bent u gestart, welke organisaties zijn belast met aanvullende monitoring en wanneer verwacht u de eerste resultaten?</text:p>
      <text:p text:style-name="ifm_p_mt.3.76mm_ifm">Antwoord 8</text:p>
      <text:p text:style-name="ifm_p_ifm">Ja, ik heb het EMC direct gevraagd hiermee aan de slag te gaan. Vondsten van HPAI positieve wilde vogels worden doorgegeven aan NVWA.</text:p>
      <text:p text:style-name="ifm_p_mt.3.76mm_ifm">Vraag 9</text:p>
      <text:p text:style-name="ifm_p_ifm">Kunt u aangeven waarom er in het deskundigenadvies geen aandacht is voor een mogelijke insleep via de luchtinlaten van ventilatiesystemen?</text:p>
      <text:p text:style-name="ifm_p_mt.3.76mm_ifm">Antwoord 9</text:p>
      <text:p text:style-name="ifm_p_ifm">Er zijn geen specifieke vragen over dit onderwerp aan de deskundigengroep gesteld. Dat wil niet zeggen dat er niet naar de mogelijke rol van ventilatie systemen bij de insleep van vogelgriep wordt gekeken. Bijvoorbeeld, één van de acties uit de roadmap vogelgriep betrof onderzoek naar het mogelijke effect van windbreekgaas voor de luchtinlaten ventilatieopeningen op de kans op insleep van vogelgriep te verkleinen.</text:p>
      <text:p text:style-name="ifm_p_mt.3.76mm_ifm">Vraag 10</text:p>
      <text:p text:style-name="ifm_p_ifm">Kent u de signalen van recent getroffen pluimveehouders en dierenartsen waarbij geconstateerd is dat het virus in de betreffende stallen in het midden van de stal aan de windkant is ontstaan en dit terug te leiden kan zijn op een besmetting via de ventilatie-inlaat? Zo ja, wordt hier aanvullend onderzoek naar verricht en wanneer verwacht u de uitkomsten? Zo nee, waarom niet?</text:p>
      <text:p text:style-name="ifm_p_mt.3.76mm_ifm">Antwoord 10</text:p>
      <text:p text:style-name="ifm_p_ifm">Ja. Op de besmette bedrijven wordt door de Faculteit Diergeneeskunde (FD) onderzoek gedaan naar mogelijke besmetting routes. Een verslag van alle resultaten zal begin volgend jaar opgeleverd worden maar resultaten worden ook tussentijds gedeeld.</text:p>
      <text:p text:style-name="ifm_p_mt.3.76mm_ifm">Vraag 11</text:p>
      <text:p text:style-name="ifm_p_ifm">Deelt u de mening dat deze signalen serieus genomen dienen te worden zodat er snel duidelijkheid komt of er aanvullende maatregelen genomen moeten worden bij luchtinlaten en deelt u deze mening des te meer gezien de huidige weersomstandigheden waarbij mist en vocht door de virusdeeltjes als het ware als een transportmiddel gebruikt kunnen worden en daarmee sprake is van extra risico? Zo nee, kunt u dat wetenschappelijk onderbouwen?</text:p>
      <text:p text:style-name="ifm_p_mt.3.76mm_ifm">Antwoord 11</text:p>
      <text:p text:style-name="ifm_p_ifm">Ik deel de mening dat er serieus gekeken moet worden naar mogelijke besmetting routes en dat daarbij ook gekeken moet worden naar ventilatiesystemen. Dat gebeurt nu ook.</text:p>
      <text:p text:style-name="ifm_p_mt.3.76mm_ifm">Vraag 12</text:p>
      <text:p text:style-name="ifm_p_ifm">Herinnert u zich nog dat in 2014 lang is verondersteld dat een rechtstreekse introductie van een hoogpathogeen virus door wilde vogels niet mogelijk was en dat inmiddels, mondiaal, brede consensus is over deze besmettingsbron?</text:p>
      <text:p text:style-name="ifm_p_mt.3.76mm_ifm">Antwoord 12</text:p>
      <text:p text:style-name="ifm_p_ifm">Deze informatie is mij niet bekend. Al in het eerste decennium van deze eeuw werd het zoönotische HPAI H5N1 virus door wilde vogels verspreid en werden gehouden vogels waaronder pluimvee met dit virus besmet. Toen gelukkig niet in Nederland.</text:p>
      <text:p text:style-name="ifm_p_mt.3.76mm_ifm">Vraag 13</text:p>
      <text:p text:style-name="ifm_p_ifm">Bent u bereid om in overleg te treden met een aantal van de recent getroffen pluimveehouders die vanuit hun dagelijkse praktijk en ervaringen rond de recente uitbraak over waardevolle informatie beschikken die als input kunnen gelden voor vervolgonderzoek over bijvoorbeeld luchtventilatie en luchtinlaatsystemen? Zo nee, waarom niet? Zo ja, bent u bereid om de uitkomsten van dit gesprek naar de betrokken pluimveehouders en de Kamer terug te rapporteren?</text:p>
      <text:p text:style-name="ifm_p_mt.3.76mm_ifm">Antwoord 13</text:p>
      <text:p text:style-name="ifm_p_ifm">Ik heb een aantal van getroffen veehouders gesproken. En mijn ambtenaren hebben intensief contact met vertegenwoordigers van de pluimveesector en pluimveedierenartsen. Onlangs is er een brainstormsessie geweest met deskundigen en sectorvertegenwoordigers om ideeën te verzamelen over de vervolgaanpak. En eerder is samen met de pluimveesector en de Dierenbescherming de roadmap vogelgriep opgesteld waarin veel onderzoeksvoorstellen zijn gedaan en opgevolgd. Over de uitvoering en de opvolging van de acties uit deze roadmap is regelmatig contact met de sector en de Dierenbescherming.</text:p>
      <text:p text:style-name="ifm_p_mt.3.76mm_ifm">Vraag 14</text:p>
      <text:p text:style-name="ifm_p_ifm">Wat vindt u van het deskundigenadvies dat wijst op het belang van een goede plaagdierbestrijding en dat zo nodig een professionele plaagdierbestrijder moet worden ingehuurd omdat deze met effectievere middelen mag werken en deelt u de zorg dat het beleid van de afgelopen jaren tot een achteruitgang heeft geleid van een effectieve plaagdierbestrijding en tot onwenselijke ontwikkelingen, zoals in dit deskundigenadvies in relatie tot de besmetting met het vogelgriepvirus en in de ineffectieve plaagdierbestrijding in relatie tot stalbranden naar voren komt? Zo nee, kunt u dit wetenschappelijk onderbouwen? Zo ja, bent u bereid om pluimveehouders met directe ingang meer mogelijkheden te bieden tot een adequate plaagdierbestrijding en wat gaat u op korte termijn (binnen een half jaar) doen om deze lacune ongedaan te maken?<text:note text:id="ID-2020Z22585-d37e126" text:note-class="footnote"><text:note-citation text:label="1 ">1</text:note-citation><text:note-body><text:p text:style-name="ifm_p_font.normal_size.6.93pt_mt..5mm_indent.-0.1161in_mleft.0.1161in_ifm">25% van de stalbranden wordt veroorzaakt door plaag- en knaagdieren.</text:p></text:note-body></text:note></text:p>
      <text:p text:style-name="ifm_p_mt.3.76mm_ifm">Antwoord 14</text:p>
      <text:p text:style-name="ifm_p_ifm">Alle onderdelen van bioveiligheid zijn belangrijk om de insleep van vogelgriep te voorkomen. Een adequate knaagdierbeheersing volgens de Integrated Pest Management (IPM) aanpak is één van deze onderdelen. Een veehouder kan een IPM-gecertificeerde knaagdierbeheerser inschakelen voor knaagdierbeheersing, maar kan dit ook zelf ter hand nemen. In dat geval dient de veehouder zich te bekwamen in knaagdierbeheersing volgens IPM. In mijn brief aan uw Kamer van 21 oktober inzake de beantwoording van de Kamervragen van het lid Lodders over de toegezegde brief over stalbranden (Aanhangsel Handelingen, vergaderjaar, 2020 – 2021, nr. 433) gaan de Staatssecretaris van IenW onder meer nader in op de eisen die gesteld worden aan veehouders die zelf knaagdierbeheersing volgens IPM ter hand willen nemen.</text:p>
      <text:p text:style-name="ifm_p_mt.3.76mm_ifm">Vraag 15</text:p>
      <text:p text:style-name="ifm_p_ifm">Heeft u kennisgenomen van de zorgen bij pluimveehouders over de verplichte salmonellacontrole waarbij controleurs van bedrijf naar bedrijf gaan en pluimveehouders het, ondanks het naleven van de hygiëneprotocollen, moeilijk vinden om mensen toe te laten in hun stal en de gezondheid van hun dieren te riskeren? Zo ja, wat vindt u hiervan? Bent u bereid om te zoeken naar alternatieven voor deze salmonellacontrole door bijvoorbeeld een controle in het pakstation zolang er een hoog besmettingsrisico geldt?</text:p>
      <text:p text:style-name="ifm_p_mt.3.76mm_ifm">Antwoord 15</text:p>
      <text:p text:style-name="ifm_p_ifm">Ja. In de gebieden met de concrete risico’s, de beschermings- en toezichtsgebieden, wordt niet bemonsterd. De salmonella controles zijn belangrijk in het kader van de voedselveiligheid en een Europese verplichting. De monsternames gaan daarom in de rest van Nederland door. De monsternemers houden zich aan de voorgeschreven hygiëneprotocollen, waardoor dit bezoek veilig kan plaatsvinden.</text:p>
      <text:p text:style-name="ifm_p_mt.3.76mm_ifm">Vraag 16</text:p>
      <text:p text:style-name="ifm_p_ifm">Klopt het dat het vlees van een niet besmet bedrijf uit het drie-kilometergebied rond een besmet bedrijf alleen nationaal mag worden afgezet en bent u bereid om een verruiming van afzet van het vlees bij de Europese Commissie te agenderen? Zo nee, waarom niet? Zo ja, wanneer kunt u dit agenderen?</text:p>
      <text:p text:style-name="ifm_p_mt.3.76mm_ifm">Antwoord 16</text:p>
      <text:p text:style-name="ifm_p_ifm">Ja, dat klopt. Er zitten veel aspecten aan de Europese verplichting om vlees afkomstig van dieren uit een beschermingsgebied nationaal af te zetten, zoals inspanningen van ketenpartijen om over deze afzet in vredestijd afspraken te maken, de praktische mogelijkheden om dit vlees ook binnen de Europese Unie gekanaliseerd te kunnen afzetten en de internationale standaarden van de Wereldorganisatie voor Diergezondheid over vogelgriep en regionalisatie. Ik kan daarom nu niet toezeggen dat ik dit onderwerp Europees zal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Lodders en Geurts over het deskundigenverslag deskundigengroep dierziekten HPAI evaluatie van 13 november 2020 ‘eendenbedrijf besmet’</dc:title>
    <meta:user-defined meta:name="OVERHEIDop.ParlID/DC.identifier">ah-tk-20202021-1151</meta:user-defined>
    <meta:user-defined meta:name="OVERHEIDop.vraagnummer">2020Z22585</meta:user-defined>
    <meta:user-defined meta:name="OVERHEIDop.aanhangselNummer">115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leden Lodders en Geurts over het deskundigenverslag deskundigengroep dierziekten HPAI evaluatie van 13 november 2020 ‘eendenbedrijf besme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