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Van der Graaf</text:span> (ChristenUnie) aan de Minister van Volksgezondheid, Welzijn en Sport over <text:span text:style-name="ifm_span_font.italic_ifm">het bericht «VWS zet maaltijdbezorgers onder druk om corona-app»</text:span> (ingezonden 10 september 2020).</text:p>
      <text:p text:style-name="ifm_p_font.roman_mt.3.76mm_ifm">Antwoord van Minister <text:span text:style-name="ifm_span_font.bold_ifm">De Jonge</text:span> (Volksgezondheid, Welzijn en Sport) (ontvangen 21 september 2020).</text:p>
      <text:p text:style-name="ifm_p_mt.3.76mm_ifm">Vraag 1</text:p>
      <text:p text:style-name="ifm_p_ifm">Bent u bekend met het bericht «VWS zet maaltijdbezorgers onder druk om corona-app»?<text:note text:id="ID-2020Z16036-d37e52" text:note-class="footnote"><text:note-citation text:label="1 ">1</text:note-citation><text:note-body><text:p text:style-name="ifm_p_font.normal_size.6.93pt_mt..5mm_indent.-0.1161in_mleft.0.1161in_ifm">NRC, 8 september 2020, «VWS zet maaltijdbezorgers onder druk om corona-app»</text:p></text:note-body></text:note></text:p>
      <text:p text:style-name="ifm_p_mt.3.76mm_ifm">Antwoord 1</text:p>
      <text:p text:style-name="ifm_p_ifm">Ja.</text:p>
      <text:p text:style-name="ifm_p_mt.3.76mm_ifm">Vraag 2</text:p>
      <text:p text:style-name="ifm_p_ifm">Is het waar dat vanuit het ministerie een beroep is gedaan op de Nederlandse Vereniging van Maaltijdbezorgers (NLVVM) om bezorgers te vragen de corona-app te installeren, en dat daarbij niet is vermeld dat gebruik van de applicatie altijd vrijwillig is? Wanneer is het beroep op de NLVVM gedaan? Was dit voor of na het Kamerdebat van woensdag 2 september jongstleden?</text:p>
      <text:p text:style-name="ifm_p_mt.3.76mm_ifm">Antwoord 2</text:p>
      <text:p text:style-name="ifm_p_ifm">Ja, de Nederlandse Vereniging van Maaltijdbezorgers (NLVVM) is op 18 augustus jl. benaderd om CoronaMelder breder onder de aandacht te brengen. Daarbij is gesuggereerd dat de vereniging haar bezorgers te vragen de app te downloaden. Dit had niet mogen worden gesuggereerd vanwege de gezagsrelatie tussen werkgevers en werknemers. Expliciet had vermeld moeten worden dat het gebruik van de app altijd vrijwillig en een eigen keuze is.</text:p>
      <text:p text:style-name="ifm_p_ifm">Wel is toegestaan dat organisaties wordt gevraagd via hun eigen communicatiekanalen CoronaMelder in algemene zin onder de aandacht te brengen. Dit is belangrijk om CoronaMelder zo breed mogelijk bekend te maken. Er is geen sprake van direct of indirect verplichten als duidelijk wordt aangegeven dat het downloaden en gebruiken van CoronaMelder vrijwillig is en mensen niet persoonlijk worden gevraagd CoronaMelder te gebruiken.</text:p>
      <text:p text:style-name="ifm_p_mt.3.76mm_ifm">Vraag 3</text:p>
      <text:p text:style-name="ifm_p_ifm">Hoe is het mogelijk dat in communicatie niet wordt vermeld dat gebruik van de applicatie vrijwillig is?</text:p>
      <text:p text:style-name="ifm_p_mt.3.76mm_ifm">Antwoord 3</text:p>
      <text:p text:style-name="ifm_p_ifm">De mail die vanuit mijn ministerie is uitgegaan had anders gemoeten. Hoewel deze mail met de beste bedoelingen is geschreven, had de suggestie om «bezorgers te vragen de app te downloaden» niet gedaan mogen worden. Beter had benadrukt moeten worden dat het gebruik van CoronaMelder te allen tijde vrijwillig is.</text:p>
      <text:p text:style-name="ifm_p_mt.3.76mm_ifm">Vraag 4</text:p>
      <text:p text:style-name="ifm_p_ifm">Is ook op andere verenigingen, beroepsgroepen of andere partijen een dergelijk beroep gedaan? Zo ja, welke partijen betrof het en wanneer?</text:p>
      <text:p text:style-name="ifm_p_mt.3.76mm_ifm">Antwoord 4</text:p>
      <text:p text:style-name="ifm_p_ifm">In totaal zijn er 116 organisaties benaderd. Dit zijn organisaties met een groot bereik, grote werkgevers en organisaties die actief zijn in een omgeving waar kans op virusverspreiding groter is dan gemiddeld. Bestudering van de communicatie met deze 116 partijen, heeft uitgewezen dat in twee andere gevallen een beroep op organisaties is gedaan waarbij vrijwilligheid van gebruik van de app onvoldoende is benadrukt. Het gaat om communicatie richting PostNL (14 augustus jl.) en de ANWB (10 juli jl.). Deze partijen zijn benaderd om aan te geven deze communicatie anders had gemoeten en om te benadrukken dat het gebruik van de app te allen tijde vrijwillig is.</text:p>
      <text:p text:style-name="ifm_p_mt.3.76mm_ifm">Vraag 5</text:p>
      <text:p text:style-name="ifm_p_ifm">Wat is de taakomschrijving van de «manager partnerships coronavirus app»? Op welke wijze komt het uitgangspunt van absolute vrijwilligheid zonder enige vorm van dwang of drang tot uiting in deze taakomschrijving en de daarbijbehorende werkzaamheden, juist wanneer sprake is van een ongelijke relatie (werkgever/werknemer)?</text:p>
      <text:p text:style-name="ifm_p_mt.3.76mm_ifm">Antwoord 5</text:p>
      <text:p text:style-name="ifm_p_ifm">De betrokken medewerkers hebben tot opdracht om invulling te geven aan het doel van de partnerstrategie. Vrijwilligheid is altijd een uitgangspunt geweest in de ontwikkeling van de app, de communicatie over CoronaMelder en ook in het benaderen van mogelijke partners. Helaas is dat in bovengenoemde gevallen niet goed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VWS zet maaltijdbezorgers onder druk om corona-app’</dc:title>
    <meta:user-defined meta:name="OVERHEIDop.ParlID/DC.identifier">ah-tk-20202021-115</meta:user-defined>
    <meta:user-defined meta:name="OVERHEIDop.vraagnummer">2020Z16036</meta:user-defined>
    <meta:user-defined meta:name="OVERHEIDop.aanhangselNummer">115</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H.M. de Jonge</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Van der Graaf over het bericht ‘VWS zet maaltijdbezorgers onder druk om corona-app’</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