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het lid <text:span text:style-name="ifm_span_font.bold_ifm">Futselaar</text:span> (SP) aan de Minister van Landbouw, Natuur en Voedselkwaliteit en de Staatssecretaris van Financiën over <text:span text:style-name="ifm_span_font.italic_ifm">de verkoop van illegaal geïmporteerd bushmeat</text:span> (ingezonden 26 oktober 2020).</text:p>
      <text:p text:style-name="ifm_p_font.roman_mt.3.76mm_ifm">Antwoord van Minister <text:span text:style-name="ifm_span_font.bold_ifm">Schouten</text:span> (Landbouw, Natuur en Voedselkwaliteit) (ontvangen 17 december 2020)Zie ook Aanhangsel Handelingen, vergaderjaar 2020–2021, nr. 712</text:p>
      <text:p text:style-name="ifm_p_mt.3.76mm_ifm">Vraag 1</text:p>
      <text:p text:style-name="ifm_p_ifm">Bent u bekend met de uitzending van Undercover in Nederland van 25 oktober 2020 over de verkoop van illegaal geïmporteerd bushmeat?<text:note text:id="ID-2020Z19617-d37e57" text:note-class="footnote"><text:note-citation text:label="1 ">1</text:note-citation><text:note-body><text:p text:style-name="ifm_p_font.normal_size.6.93pt_mt..5mm_indent.-0.1161in_mleft.0.1161in_ifm">SBS-uitzending «Undercover in Nederland», 25 oktober 2020, https://tvblik.nl/undercover-in-nederland/25-oktober-2020</text:p></text:note-body></text:note></text:p>
      <text:p text:style-name="ifm_p_mt.3.76mm_ifm">Antwoord 1</text:p>
      <text:p text:style-name="ifm_p_ifm">Ja.</text:p>
      <text:p text:style-name="ifm_p_mt.3.76mm_ifm">Vraag 2</text:p>
      <text:p text:style-name="ifm_p_ifm">Bent u daarnaast bekend met de berichten «Jaarlijks komt 44,4 ton vlees van huisdieren en wilde dieren op Brussels Airport aan» en «Illegaal apenvlees gewoon te koop in Brusselse wijk «Klein-Zaïre»?<text:note text:id="ID-2020Z19617-d37e71" text:note-class="footnote"><text:note-citation text:label="2 ">2</text:note-citation><text:note-body><text:p text:style-name="ifm_p_font.normal_size.6.93pt_mt..5mm_indent.-0.1161in_mleft.0.1161in_ifm">Website Nieuwsblad.be, 3 december 2019, «Jaarlijks komt 44,4 ton vlees van huisdieren en wilde dieren op Brussels Airport aan»,  https://www.nieuwsblad.be/cnt/dmf20191203_04748774</text:p></text:note-body></text:note>
         <text:note text:id="ID-2020Z19617-d37e79" text:note-class="footnote"><text:note-citation text:label="3 ">3</text:note-citation><text:note-body><text:p text:style-name="ifm_p_font.normal_size.6.93pt_mt..5mm_indent.-0.1161in_mleft.0.1161in_ifm">Website NOS.nl, 4 oktober 2018, «Illegaal apenvlees gewoon te koop in Brusselse wijk «Klein-Zaïre», https://nos.nl/artikel/2253296-illegaal-apenvlees-gewoon-te-koop-in-brusselse-wijk-klein-zaire.html</text:p></text:note-body></text:note></text:p>
      <text:p text:style-name="ifm_p_mt.3.76mm_ifm">Antwoord 2</text:p>
      <text:p text:style-name="ifm_p_ifm">Ja.</text:p>
      <text:p text:style-name="ifm_p_mt.3.76mm_ifm">Vraag 3</text:p>
      <text:p text:style-name="ifm_p_ifm">Deelt u de mening dat de handel in bushmeat een bedreiging vormt voor zeldzame en kwetsbare diersoorten en ecosystemen en deelt u tevens de mening dat deze praktijk actief bestreden dient te worden?</text:p>
      <text:p text:style-name="ifm_p_mt.3.76mm_ifm">Antwoord 3</text:p>
      <text:p text:style-name="ifm_p_ifm">Illegale praktijken zoals stroperij en smokkel vormen een bedreiging en het is van belang dat dit adequaat voorkomen en bestreden wordt. Naast de inzet op CITES – die gericht is op de <text:span text:style-name="ifm_span_font.italic_ifm">internationale</text:span> handel – onderschrijft Nederland dan ook het CBD-besluit over de «<text:span text:style-name="ifm_span_font.italic_ifm">Voluntary guidance for a sustainable wild meat sector</text:span><text:note text:id="ID-1147-d37e127" text:note-class="footnote"><text:note-citation text:label="4 ">4</text:note-citation><text:note-body><text:p text:style-name="ifm_p_font.normal_size.6.93pt_mt..5mm_indent.-0.1161in_mleft.0.1161in_ifm">https://www.cbd.int/doc/decisions/cop-14/cop-14-dec-07-en.pdf</text:p></text:note-body></text:note>». Gebruik van en (lokale) handel in vlees van wilde oorsprong is belangrijk voor voedselzekerheid en voor veel mensen in de wereld de belangrijkste bron voor bestaanszekerheid. Door te werken aan verduurzaming van dit gebruik en deze handel wordt schade aan ecosystemen en gevaar voor het voortbestaan van soorten zoveel mogelijk voorkomen.</text:p>
      <text:p text:style-name="ifm_p_mt.3.76mm_ifm">Vraag 4</text:p>
      <text:p text:style-name="ifm_p_ifm">Kunt u aangeven op welke wijze de douanediensten en De Nederlandse Voedsel- en Warenautoriteit (NVWA) handhaven op de aanwezigheid en import van dergelijk gestroopt illegaal vlees?</text:p>
      <text:p text:style-name="ifm_p_mt.3.76mm_ifm">Antwoord 4</text:p>
      <text:p text:style-name="ifm_p_ifm">Voor wat betreft de CITES-regelgeving en de veterinaire wetgeving (ter voorkoming van de insleep van dierziekten zoals mogelijk in bushmeat) heeft de douane een taak ten aanzien van het EU-grensoverschrijdend goederenverkeer bij passagiers en bij vracht.</text:p>
      <text:p text:style-name="ifm_p_ifm">Bij passagiers voert de douane generieke controles uit op door hen meegevoerde goederen en specifieke controles op passagiersbagage. Deze specifieke controles in het kader van veterinaire wet- en regelgeving zijn gericht op passagiers afkomstig uit gebieden waar dierziekten zijn vastgesteld. Hierbij wordt met name gecontroleerd of ze vlees en zuivel bij zich hebben. De douane ontvangt wekelijks van de NVWA een lijst met gebieden waar dierziekten zijn vastgesteld, welke de basis vormt voor het controleregime. Bij het aantreffen van veterinaire producten wordt passagiers de mogelijkheid gegeven om afstand te doen van de veterinaire producten, of het te laten keuren door de NVWA.</text:p>
      <text:p text:style-name="ifm_p_ifm">Vlees dat via reguliere vracht binnenkomt en als zodanig wordt aangegeven moet voldoen aan diverse EU en nationale eisen. Samen met de NVWA controleert de douane of die zendingen aan alle gezondheidseisen voldoen en of alle vereiste documenten aanwezig zijn. Daarnaast controleert de douane risicogericht en steekproefsgewijs op de smokkel van vlees en andere producten.</text:p>
      <text:p text:style-name="ifm_p_mt.3.76mm_ifm">Vraag 5</text:p>
      <text:p text:style-name="ifm_p_ifm">Controleert de NVWA winkels specifiek op de aanwezigheid van bushmeat? Zo ja, hoe vaak wordt dit jaarlijks aangetroffen in Nederlandse winkels en in welke hoeveelheden?</text:p>
      <text:p text:style-name="ifm_p_mt.3.76mm_ifm">Antwoord 5</text:p>
      <text:p text:style-name="ifm_p_ifm">De NVWA controleert niet specifiek winkels op de aanwezigheid van bushmeat. Bedrijven die in vlees of vleesproducten handelen dienen dit doen volgens de wettelijke regels waaronder verplichte traceerbaarheid van het vlees. Indien er specifieke signalen of verdenkingen op het verhandelen van bushmeat zijn, zullen winkels of bedrijven worden gecontroleerd.</text:p>
      <text:p text:style-name="ifm_p_mt.3.76mm_ifm">Vraag 6</text:p>
      <text:p text:style-name="ifm_p_ifm">Is u bekend hoeveel kilo bushmeat in Nederland jaarlijks bij douanecontroles wordt aangetroffen op luchthavens en scheepvaarthavens?</text:p>
      <text:p text:style-name="ifm_p_mt.3.76mm_ifm">Antwoord 6</text:p>
      <text:p text:style-name="ifm_p_ifm">Dit is niet bekend. De veterinaire wetgeving kent verplichtingen voor de invoer van vlees, maar maakt daarbij geen onderscheid tussen zogenaamd «bushmeat» en ander vlees. Bushmeat wordt daarom ook niet als zodanig door de douane geregistreerd. Producten die niet voldoen aan veterinaire wetgeving worden direct in daartoe bestemde afvalcontainers gedeponeerd waarvan de inhoud wordt vernietigd. Deze procedure is gekozen om de kans op verspreiding van mogelijke ziekteverwekkers zo klein mogelijk te maken. Indien bij het aantreffen van vlees er een duidelijke indicatie is dat het om een beschermde diersoort gaat zal ook voor deze wetgeving worden opgetreden. Dit is niet recentelijk voorgekomen.</text:p>
      <text:p text:style-name="ifm_p_mt.3.76mm_ifm">Vraag 7</text:p>
      <text:p text:style-name="ifm_p_ifm">Is u bekend hoe vaak het bij aangetroffen bushmeat gaat om beschermde diersoorten die vallen onder regelgeving behorende tot de CITES-overeenkomst (Convention on International Trade in Endangered Species of Wild Fauna and Flora)? Zo nee, bent u bereid dit voortaan te registreren?</text:p>
      <text:p text:style-name="ifm_p_mt.3.76mm_ifm">Antwoord 7</text:p>
      <text:p text:style-name="ifm_p_ifm">Nee, zie ook het antwoord op vraag 6. Het belangrijkste is dat illegaal ingevoerd vlees of dierlijke producten zo snel mogelijk vernietigd worden om de verspreiding van ziekteverwekkers te voorkomen. In voorkomend geval dat het duidelijk is dat het om een onder CITES beschermde soort gaat, dan wordt dit altijd geregistreerd en gerapporteerd aan CITES.</text:p>
      <text:p text:style-name="ifm_p_mt.3.76mm_ifm">Vraag 8</text:p>
      <text:p text:style-name="ifm_p_ifm">Welke sancties worden opgelegd voor het importeren van bushmeat?</text:p>
      <text:p text:style-name="ifm_p_mt.3.76mm_ifm">Antwoord 8</text:p>
      <text:p text:style-name="ifm_p_ifm">Bushmeat is geen wettelijk begrip. Om te bepalen of er sprake is van een strafbaar feit zal vast moeten komen te staan of de voedselveiligheid in het geding is en om wat voor diersoort het gaat.</text:p>
      <text:p text:style-name="ifm_p_ifm">Bushmeat is in de regel niet gekeurd en om die reden ook niet veilig voor humane consumptie. Indien een passagier kiest voor het afstand doen van de producten worden er in de regel geen sancties opgelegd voor het overtreden van veterinaire wetgeving. Als de voedselveiligheid in het geding is kan er gesanctioneerd worden voor overtreding van artikel 3.1 van de Wet dieren jo. Regeling dierlijke producten jo. (EG) Verordening 178/2002. Deze overtreding is strafbaar gesteld in art 1 onder 1e van de Wet op de economische delicten. Indien het feit opzettelijk is gepleegd, dan is het een misdrijf dat kan worden bestraft met een gevangenisstraf van ten hoogste 6 jaar, taakstraf of een geldboete van de vijfde categorie (€ 87.000). In voorkomende gevallen kan een nog hogere straf worden opgelegd; ook bijkomende straffen zijn mogelijk (art 6 WED).</text:p>
      <text:p text:style-name="ifm_p_ifm">In geval van een beschermde diersoort is art 3.37 van de Wet natuurbescherming aan de orde (CITES). Overtreding van dit artikel is tevens strafbaar gesteld in art 1a onder 1e van de Wet op de economische delicten.</text:p>
      <text:p text:style-name="ifm_p_mt.3.76mm_ifm">Vraag 9</text:p>
      <text:p text:style-name="ifm_p_ifm">Heeft u inzicht in hoeverre bushmeat vanaf Belgische (lucht)havens wordt doorgevoerd naar Nederland aangezien België in het eerder genoemde artikel van het Nieuwsblad genoemd wordt als een doorvoerland voor bushmeat?<text:note text:id="ID-2020Z19617-d37e130" text:note-class="footnote"><text:note-citation text:label="5 ">5</text:note-citation><text:note-body><text:p text:style-name="ifm_p_font.normal_size.6.93pt_mt..5mm_indent.-0.1161in_mleft.0.1161in_ifm">Website Nieuwsblad.be, 3 december 2019, «Jaarlijks komt 44,4 ton vlees van huisdieren en wilde dieren op Brussels Airport aan»,  https://www.nieuwsblad.be/cnt/dmf20191203_04748774</text:p></text:note-body></text:note></text:p>
      <text:p text:style-name="ifm_p_mt.3.76mm_ifm">Antwoord 9</text:p>
      <text:p text:style-name="ifm_p_ifm">Daar is geen inzicht in gezien het vrije verkeer van goederen binnen de Unie. Het beeld is overigens niet dat er veel vraag naar en aanbod van illegaal ingevoerd bushmeat is in Nederland.</text:p>
      <text:p text:style-name="ifm_p_mt.3.76mm_ifm">Vraag 10</text:p>
      <text:p text:style-name="ifm_p_ifm">Welke ziektes en of virussen kunnen als zoönose worden geïmporteerd door de import van bushmeat en in hoeverre zijn overheidsdiensten hierop voorbereid?</text:p>
      <text:p text:style-name="ifm_p_mt.3.76mm_ifm">Antwoord 10</text:p>
      <text:p text:style-name="ifm_p_ifm">Het grootste volksgezondheidsrisico bevindt zich in herkomstlanden op de plekken waar dieren worden gevangen en het vlees wordt uitgesneden en verwerkt. Daarnaast kunnen meerdere ziekten worden geïmporteerd door vlees of dierlijke producten. Hierop vindt controle plaats conform verordening EU 2017/625. De NVWA en de douane werken nauw samen om illegale invoer tegen te gaan.</text:p>
      <text:p text:style-name="ifm_p_mt.3.76mm_ifm">Vraag 11</text:p>
      <text:p text:style-name="ifm_p_ifm">Kunt u specificeren wat de richtsnoeren inhouden en welke doelstellingen worden beoogd met de door u in uw verslag van de 14e conferentie van partijen van het Biodiversiteitverdrag (CBD COP14) vermelde aangenomen vrijwillige richtsnoeren over het legaal en gereguleerd verwerven van bushmeat?<text:note text:id="ID-2020Z19617-d37e150" text:note-class="footnote"><text:note-citation text:label="6 ">6</text:note-citation><text:note-body><text:p text:style-name="ifm_p_font.normal_size.6.93pt_mt..5mm_indent.-0.1161in_mleft.0.1161in_ifm">Kamerstuk 26 407, nr. 113</text:p></text:note-body></text:note></text:p>
      <text:p text:style-name="ifm_p_mt.3.76mm_ifm">Antwoord 11</text:p>
      <text:p text:style-name="ifm_p_ifm">Het biodiversiteitsverdrag erkent het belang van duurzaam gebruik van soorten uit het wild afkomstig. Door niet elk gebruik van deze soorten uit te sluiten maar handreikingen te bieden voor duurzaam gebruik, kunnen ze gebruikt blijven worden als bron voor levensonderhoud voor inheemse volken en lokale bevolkingsgroepen terwijl gelijktijdig het draagvlak voor het behoud van biodiversiteit en ecosystemen groeit. Hiermee komen een aantal duurzame ontwikkelingsdoelen beter binnen bereik.</text:p>
      <text:p text:style-name="ifm_p_ifm">Het vrijwillige richtsnoer voor een duurzame sector van vlees van wilde oorsprong is bedoeld voor tropische en subtropische habitats. Het geeft richtlijnen voor onder meer het duurzaam managen van het aanbod, vraagreductie in steden en dorpen van niet-duurzaam of illegaal verworven vlees en voor het creëren van de juiste juridische contex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verkoop van illegaal geïmporteerd bushmeat</dc:title>
    <meta:user-defined meta:name="OVERHEIDop.ParlID/DC.identifier">ah-tk-20202021-1147</meta:user-defined>
    <meta:user-defined meta:name="OVERHEIDop.vraagnummer">2020Z19617</meta:user-defined>
    <meta:user-defined meta:name="OVERHEIDop.aanhangselNummer">114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Futselaar over de verkoop van illegaal geïmporteerd bushmeat</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