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8800*"/>
    </style:style>
    <style:style style:family="table-column" style:name="table1.tg1.col3">
      <style:table-column-properties style:rel-column-width="9100*"/>
    </style:style>
    <style:style style:family="table-column" style:name="table1.tg1.col4">
      <style:table-column-properties style:rel-column-width="8800*"/>
    </style:style>
    <style:style style:family="table-column" style:name="table1.tg1.col5">
      <style:table-column-properties style:rel-column-width="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Van Meenen</text:span> (D66) aan de Minister voor Basis- en Voortgezet Onderwijs en Media over <text:span text:style-name="ifm_span_font.italic_ifm">eventuele aangescherpte coronamaatregelen op voorgezet speciaal onderwijs</text:span> (ingezonden 23 oktober 2020).</text:p>
      <text:p text:style-name="ifm_p_font.roman_mt.3.76mm_ifm">Antwoord van Minister <text:span text:style-name="ifm_span_font.bold_ifm">Slob</text:span> (Basis- en Voortgezet Onderwijs en Media) (ontvangen 17 december 2020).</text:p>
      <text:p text:style-name="ifm_p_mt.3.76mm_ifm">Vraag 1</text:p>
      <text:p text:style-name="ifm_p_ifm">Bent u bekend met het feit dat op het voorgezet speciaal onderwijs (vso) veel leerlingen rondlopen tussen de 18 en 23 jaar oud? Zo ja, hoeveel leerlingen zijn dit precies volgens de meest recente cijfers, waarbij zakkers, examenafhakers en zittenblijvers worden meegenomen?</text:p>
      <text:p text:style-name="ifm_p_mt.3.76mm_ifm">Antwoord 1</text:p>
      <text:p text:style-name="ifm_p_ifm">In het vso zijn weinig leerlingen tussen de 18 en 23 jaar oud. Uit onderstaande tabel van DUO blijkt dat de aantallen (inclusief leerlingen die zakken, leerlingen die ervoor kiezen geen examen te doen en leerlingen die zijn blijven zitten) klei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leeftijd</text:p>
            </table:table-cell>
            <table:table-cell table:style-name="table.cell.border-top.border-bottom.padding-top.bottom.pleft.pright">
              <text:p text:style-name="ifm_p_ifm">Aantal 2019</text:p>
            </table:table-cell>
            <table:table-cell table:style-name="table.cell.border-top.border-bottom.padding-top.bottom.pleft.pright">
              <text:p text:style-name="ifm_p_ifm">Percentage 2019</text:p>
            </table:table-cell>
            <table:table-cell table:style-name="table.cell.border-top.border-bottom.padding-top.bottom.pleft.pright">
              <text:p text:style-name="ifm_p_ifm">Aantal 2020</text:p>
            </table:table-cell>
            <table:table-cell table:style-name="table.cell.border-top.border-bottom.padding-top.bottom.pleft.pright">
              <text:p text:style-name="ifm_p_ifm">Percentage 2020</text:p>
            </table:table-cell>
          </table:table-row>
        </table:table-header-rows>
        <table:table-row>
          <table:table-cell table:style-name="table.cell.padding-top.top">
            <text:p text:style-name="ifm_p_ifm">18 of &lt;18</text:p>
          </table:table-cell>
          <table:table-cell table:style-name="table.cell.padding-top.top.pleft.pright">
            <text:p text:style-name="ifm_p_ifm">36.969</text:p>
          </table:table-cell>
          <table:table-cell table:style-name="table.cell.padding-top.top.pleft.pright">
            <text:p text:style-name="ifm_p_ifm">97,93</text:p>
          </table:table-cell>
          <table:table-cell table:style-name="table.cell.padding-top.top.pleft.pright">
            <text:p text:style-name="ifm_p_ifm">36.921</text:p>
          </table:table-cell>
          <table:table-cell table:style-name="table.cell.padding-top.top.pleft.pright">
            <text:p text:style-name="ifm_p_ifm">98,07</text:p>
          </table:table-cell>
        </table:table-row>
        <table:table-row>
          <table:table-cell table:style-name="table.cell.top">
            <text:p text:style-name="ifm_p_ifm">19</text:p>
          </table:table-cell>
          <table:table-cell table:style-name="table.cell.top.pleft.pright">
            <text:p text:style-name="ifm_p_ifm">600</text:p>
          </table:table-cell>
          <table:table-cell table:style-name="table.cell.top.pleft.pright">
            <text:p text:style-name="ifm_p_ifm">1,59</text:p>
          </table:table-cell>
          <table:table-cell table:style-name="table.cell.top.pleft.pright">
            <text:p text:style-name="ifm_p_ifm">542</text:p>
          </table:table-cell>
          <table:table-cell table:style-name="table.cell.top.pleft.pright">
            <text:p text:style-name="ifm_p_ifm">1,44</text:p>
          </table:table-cell>
        </table:table-row>
        <table:table-row>
          <table:table-cell table:style-name="table.cell.top">
            <text:p text:style-name="ifm_p_ifm">20</text:p>
          </table:table-cell>
          <table:table-cell table:style-name="table.cell.top.pleft.pright">
            <text:p text:style-name="ifm_p_ifm">73</text:p>
          </table:table-cell>
          <table:table-cell table:style-name="table.cell.top.pleft.pright">
            <text:p text:style-name="ifm_p_ifm">0,19</text:p>
          </table:table-cell>
          <table:table-cell table:style-name="table.cell.top.pleft.pright">
            <text:p text:style-name="ifm_p_ifm">84</text:p>
          </table:table-cell>
          <table:table-cell table:style-name="table.cell.top.pleft.pright">
            <text:p text:style-name="ifm_p_ifm">0,22</text:p>
          </table:table-cell>
        </table:table-row>
        <table:table-row>
          <table:table-cell table:style-name="table.cell.top">
            <text:p text:style-name="ifm_p_ifm">21</text:p>
          </table:table-cell>
          <table:table-cell table:style-name="table.cell.top.pleft.pright">
            <text:p text:style-name="ifm_p_ifm">52</text:p>
          </table:table-cell>
          <table:table-cell table:style-name="table.cell.top.pleft.pright">
            <text:p text:style-name="ifm_p_ifm">0,14</text:p>
          </table:table-cell>
          <table:table-cell table:style-name="table.cell.top.pleft.pright">
            <text:p text:style-name="ifm_p_ifm">32</text:p>
          </table:table-cell>
          <table:table-cell table:style-name="table.cell.top.pleft.pright">
            <text:p text:style-name="ifm_p_ifm">0,08</text:p>
          </table:table-cell>
        </table:table-row>
        <table:table-row>
          <table:table-cell table:style-name="table.cell.top">
            <text:p text:style-name="ifm_p_ifm">22</text:p>
          </table:table-cell>
          <table:table-cell table:style-name="table.cell.top.pleft.pright">
            <text:p text:style-name="ifm_p_ifm">29</text:p>
          </table:table-cell>
          <table:table-cell table:style-name="table.cell.top.pleft.pright">
            <text:p text:style-name="ifm_p_ifm">0,08</text:p>
          </table:table-cell>
          <table:table-cell table:style-name="table.cell.top.pleft.pright">
            <text:p text:style-name="ifm_p_ifm">41</text:p>
          </table:table-cell>
          <table:table-cell table:style-name="table.cell.top.pleft.pright">
            <text:p text:style-name="ifm_p_ifm">0,11</text:p>
          </table:table-cell>
        </table:table-row>
        <table:table-row>
          <table:table-cell table:style-name="table.cell.border-bottom.top">
            <text:p text:style-name="ifm_p_ifm">23 en &gt;23</text:p>
          </table:table-cell>
          <table:table-cell table:style-name="table.cell.border-bottom.top.pleft.pright">
            <text:p text:style-name="ifm_p_ifm">27</text:p>
          </table:table-cell>
          <table:table-cell table:style-name="table.cell.border-bottom.top.pleft.pright">
            <text:p text:style-name="ifm_p_ifm">0,07</text:p>
          </table:table-cell>
          <table:table-cell table:style-name="table.cell.border-bottom.top.pleft.pright">
            <text:p text:style-name="ifm_p_ifm">28</text:p>
          </table:table-cell>
          <table:table-cell table:style-name="table.cell.border-bottom.top.pleft.pright">
            <text:p text:style-name="ifm_p_ifm">0,07</text:p>
          </table:table-cell>
        </table:table-row>
      </table:table>
      <text:p text:style-name="ifm_p_mt.3.76mm_ifm">Vraag 2</text:p>
      <text:p text:style-name="ifm_p_ifm">Herkent u het signaal dat in het vso momenteel de klassen overvol zitten; namelijk 18 tot 20 leerlingen per klas in plaats van 8 tot 12 leerlingen?</text:p>
      <text:p text:style-name="ifm_p_mt.3.76mm_ifm">Antwoord 2</text:p>
      <text:p text:style-name="ifm_p_ifm">Nee, dat signaal herken ik niet. Er is geen sprake van een uitzonderlijke groei van het vso. In het vso wordt uitgegaan van een groepsgrootte van 7 leerlingen. Scholen ontvangen daar ook middelen voor via de lumpsum. Als scholen groepen groter maken en de beschikbare middelen anders besteden, dan is dat een eigen keuze.</text:p>
      <text:p text:style-name="ifm_p_mt.3.76mm_ifm">Vraag 3</text:p>
      <text:p text:style-name="ifm_p_ifm">Bent u op de hoogte dat lokalen en gangen te klein en smal zijn in het vso, waardoor het momenteel niet mogelijk is om 1,5 meter afstand te houden?</text:p>
      <text:p text:style-name="ifm_p_mt.3.76mm_ifm">Antwoord 3</text:p>
      <text:p text:style-name="ifm_p_ifm">Leerlingen op het vso hoeven geen 1,5 meter afstand tot elkaar te houden. Dit geldt ook voor leerlingen die 18 jaar of ouder zijn. Leerlingen en onderwijspersoneel houden wel 1,5 meter afstand tot elkaar. Ik heb verschillende signalen gehad dat het in het vso lastig is om de 1,5 meter afstand tussen leerling en onderwijspersoneel realiseren. Vaak heeft dit te maken met de fysieke verzorging en/of intensieve ondersteuning en nabijheid die leerlingen in het vso nodig hebben. Daarom wordt er in het protocol van het vso ook aangegeven dat de afstand van 1,5 meter zoveel mogelijk moet worden aangehouden. Mij is niet bekend dat de gangen en lokalen in het vso kleiner en smaller zijn dan in het regulier vo. Ook daar zullen net als in het vso verschillen tussen scholen zijn. In het vso hebben bijvoorbeeld mytylscholen juist extra brede gangen en grotere lokalen vanwege de leerlingen die rolstoelgebonden zijn.</text:p>
      <text:p text:style-name="ifm_p_mt.3.76mm_ifm">Vraag 4 en 5</text:p>
      <text:p text:style-name="ifm_p_ifm">Wat betekent dit voor de veiligheid van leerlingen en leerkrachten?</text:p>
      <text:p text:style-name="ifm_p_ifm">Bent u van mening dat de coronamaatregelen aangescherpt moeten worden in het vso, zodat het welzijn en de veiligheid van leerlingen en leerkrachten wordt gewaarborgd? Zo ja, welke actie gaat u ondernemen? Zo nee, waarom niet?</text:p>
      <text:p text:style-name="ifm_p_mt.3.76mm_ifm">Antwoord 4 en 5</text:p>
      <text:p text:style-name="ifm_p_ifm">Continuïteit in het fysiek onderwijs is juist voor leerlingen in het vso essentieel. Daarom heeft het Kabinet besloten dat de overgang naar onderwijs op afstand vanaf 16 december tot en met 17 januari niet geldt voor leerlingen in een kwetsbare positie en leerlingen die praktijkgerichte lessen volgen. Omdat het merendeel van de vso-leerlingen onder één of beide uitzonderingen valt, betekent dit dat voor hen fysiek onderwijs noodzakelijk blijft. Ook ben ik niet van mening dat de veiligheid van leerlingen en leerkrachten in het geding is als iedereen zich binnen de scholen aan de regels van het RIVM houdt. In de situaties waar geen 1,5 meter afstand kan worden bewaard wordt dringend geadviseerd om gebruik te maken van een mondneusmasker. Bij een deel van de leerlingen in het vso is het dragen van een mondneusmasker niet realistisch, ook niet wanneer de 1,5 meter afstand niet gehanteerd kan worden. Hierbij moet gedacht worden aan leerlingen die vanwege hun beperking en/of zorgbehoefte sterk afhankelijk zijn van nabijheid en/of gelaatsuitdrukkingen. Het is aan het bevoegd gezag in het vso om in overleg met de commissie van begeleiding en de ouders/verzorgers te bespreken in welke situaties het dragen van een mondneusmasker voor hun kind niet haalbaar is. Beleidsmatige keuzes worden door het bevoegd gezag met de medezeggenschapsraad afgestemd.</text:p>
      <text:p text:style-name="ifm_p_mt.3.76mm_ifm">Vraag 6</text:p>
      <text:p text:style-name="ifm_p_ifm">Ziet u kansen in de oplossing om «half om half» onderwijs aan te bieden?</text:p>
      <text:p text:style-name="ifm_p_mt.3.76mm_ifm">Antwoord 6</text:p>
      <text:p text:style-name="ifm_p_ifm">Uit de derde COVID-19-monitor van de Inspectie van het Onderwijs blijkt dat alle leerlingen blij zijn weer naar school te kunnen. Op school zien zij hun vrienden en hun klasgenoten weer. Het is namelijk niet voor alle leerlingen op het vso vanzelfsprekend dat zij veel vriendjes in de buurt hebben wonen. Daarnaast geven leerlingen aan de vaste structuur van het lesprogramma te hebben gemist. Ook merkten sommige leerlingen op dat het op school gemakkelijker is om hulp bij het schoolwerk te krijgen dan via online onderwijs. Ik zet daarom vooralsnog niet in op het bieden van «half om half» onderwijs in het vso</text:p>
      <text:p text:style-name="ifm_p_mt.3.76mm_ifm">Vraag 7</text:p>
      <text:p text:style-name="ifm_p_ifm">Is momenteel het hybride onderwijs op orde bij vso scholen? Zo nee, hoe gaat scholen helpen dit wel op orde te krijgen?</text:p>
      <text:p text:style-name="ifm_p_mt.3.76mm_ifm">Antwoord 7</text:p>
      <text:p text:style-name="ifm_p_ifm">Uit de derde COVID-19-monitor van de Inspectie van het Onderwijs blijkt ook dat bijna alle scholen weer het reguliere onderwijsprogramma geven, zowel wat betreft de cognitieve als de sociale en emotionele onderwijsinhoud. Sommige scholen kiezen er voor de lessen op een aangepaste manier door te laten gaan, bijvoorbeeld met kleinere groepen bij de praktijkvakken om een veilige afstand te kunnen waarborgen.</text:p>
      <text:p text:style-name="ifm_p_ifm">Een enkele leerling krijgt (gedeeltelijk) afstandsonderwijs. In de uitzonderlijke gevallen dat leerlingen helemaal geen onderwijs kregen, was er volgens de scholen geen relatie met COVID-19. Vaak betrof het dan leerlingen die al in een traject zaten met de jeugdhulpverlening. Bij deze leerlingen was de leerplichtambtenaar betrokken.</text:p>
      <text:p text:style-name="ifm_p_mt.3.76mm_ifm">Vraag 8</text:p>
      <text:p text:style-name="ifm_p_ifm">Heeft u signalen ontvangen dat veel vso leerlingen een achterstand hebben opgelopen, bijvoorbeeld omdat het lastig is voor scholen om aan beschikbare subsidie met eigen inzicht invulling te geven door de aanwezigheid van bureaucratie?</text:p>
      <text:p text:style-name="ifm_p_mt.3.76mm_ifm">Antwoord 8</text:p>
      <text:p text:style-name="ifm_p_ifm">Ik heb signalen ontvangen over achterstanden van leerlingen. Ik heb geen signalen dat dit in het vso op grotere schaal speelt dat in het vo. Ik heb ook geen signalen ontvangen dat het voor scholen lastig is om beschikbare subsidie naar eigen inzicht in te vullen. Uit de derde COVID-19-monitor van de Inspectie van het Onderwijs blijkt dat acht op de tien vso-scholen vlak voor de zomervakantie of bij de start van het nieuwe schooljaar de ontwikkeling van de leerlingen in kaart heeft gebracht. In de regel gebeurde dit voor alle leerlingen, veelal door toetsen af te nemen, leerlijnen te scoren en ontwikkelingsperspectieven te evalueren. Alle scholen die de ontwikkeling vaststelden, zeiden dat er leerlingen waren die zich niet conform hun ontwikkelingsperspectief ontwikkelden; een op de vier scholen gaf aan dat dit de meeste dan wel alle leerlingen betrof. Scholen hadden het dan over achterstand bij vakgebieden, maar vooral ook bij praktijkvakken en stagetrajecten. Alle scholen zeiden de cognitieve en de sociale en emotionele ontwikkeling van de leerlingen inmiddels weer op de gebruikelijke wijze te volgen. Scholen zetten diverse acties in om eventuele achterstanden in de ontwikkeling in te halen. Vaak kozen ze ervoor specifieke interventies bij individuele leerlingen te plegen, maatwerktrajecten in te zetten, extra leerstof aan te bieden of te differentiëren in het aanbod afgestemd op de situatie van de groep. Ruim een kwart van de vso scholen meldde een aanvraag te hebben gedaan voor de subsidieregeling inhaal- en ondersteuningsprogramma’s voor onderwijs 2020/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eventuele aangescherpte coronamaatregelen op voorgezet speciaal onderwijs</dc:title>
    <meta:user-defined meta:name="OVERHEIDop.ParlID/DC.identifier">ah-tk-20202021-1145</meta:user-defined>
    <meta:user-defined meta:name="OVERHEIDop.vraagnummer">2020Z19531</meta:user-defined>
    <meta:user-defined meta:name="OVERHEIDop.aanhangselNummer">1145</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Van Meenen over eventuele aangescherpte coronamaatregelen op voorgezet speciaal onderwij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