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Van Nispen</text:span> (SP) aan de Minister voor Rechtsbescherming over <text:span text:style-name="ifm_span_font.italic_ifm">het niet voldoen aan de zorgplicht jegens gedetineerden in verband met bescherming tegen het COVID-19 virus</text:span> (ingezonden 17 augustus 2020).</text:p>
      <text:p text:style-name="ifm_p_font.roman_mt.3.76mm_ifm">Antwoord van Minister <text:span text:style-name="ifm_span_font.bold_ifm">Dekker</text:span> (Rechtsbescherming) (ontvangen 29 september 2020). Zie Aanhangsel Handelingen, vergaderjaar 2019–2020, nr. 4020.</text:p>
      <text:p text:style-name="ifm_p_mt.3.76mm_ifm">Vraag 1</text:p>
      <text:p text:style-name="ifm_p_ifm">Heeft u kennisgenomen van de uitspraak van de Commissie van Toezicht bij de Penitentiaire Inrichting (PI) Heerhugowaard, Locatie Zuyder Bos (zaaknummer: ZB-2020-2 14)? Wat is uw reactie op deze uitspraak?</text:p>
      <text:p text:style-name="ifm_p_mt.3.76mm_ifm">Antwoord 1</text:p>
      <text:p text:style-name="ifm_p_ifm">Ja, ik heb van deze uitspraak kennisgenomen. Tegen deze uitspraak heeft de vestigingsdirecteur bij de Raad voor Strafrechtstoepassing en Jeugdbescherming op 13 augustus 2020 beroep ingesteld. Ik kan geen reactie geven op zaken die nog onder de rechter zijn.</text:p>
      <text:p text:style-name="ifm_p_mt.3.76mm_ifm">Vraag 2, 3, 4</text:p>
      <text:p text:style-name="ifm_p_ifm">In hoeverre verschillen de maatregelen die in de PI Heerhugowaard zijn genomen van de maatregelen die in andere PI’s in het land zijn genomen?</text:p>
      <text:p text:style-name="ifm_p_ifm">Kunt u garanderen dat in alle PI’s, buiten de PI Heerhugowaard, aan de zorgplicht wordt voldaan in het kader van het beschermen van gedetineerden tegen COVID-19? Zo nee, waarom niet?</text:p>
      <text:p text:style-name="ifm_p_ifm">Welke maatregelen gaat u nemen om ervoor te zorgen dat voldaan wordt aan de zorgplicht in alle PI’s? Bent u in ieder geval bereid om het beleid in alle inrichtingen nog eens kritisch onder de loep te nemen om te bezien of overal wel voldoende aan de zorgplicht jegens gedetineerden wordt voldaan?</text:p>
      <text:p text:style-name="ifm_p_mt.3.76mm_ifm">Antwoord 2, 3, 4</text:p>
      <text:p text:style-name="ifm_p_ifm">Vanaf 14 maart 2020 heeft de Dienst Justitiële Inrichtingen (DJI) verschillende maatregelen getroffen om verspreiding van het COVID-19 virus te voorkomen. Zo werden bezoek en verlof per direct opgeschort en werden gedetineerden met een vermoeden van besmetting met COVID-19 geïsoleerd op cel.</text:p>
      <text:p text:style-name="ifm_p_ifm">Sinds begin april worden gedetineerden bij binnenkomst bij DJI bovendien onderworpen aan een verscherpte medische intake om te controleren op coronagerelateerde klachten. Daarbij worden deze justitiabelen eerst op een éénpersoonscel geplaatst en gemonitord. Zolang er geen sprake is van corona gerelateerde klachten kunnen zij deelnemen aan onderdelen van het aangeboden dagprogramma. Daarbij wordt het contact met medejustitiabelen vermeden. Na twee weken, inmiddels 8 dagen, kunnen zij vervolgens aan het reguliere dagprogramma meedoen mits zij geen coronagerelateerde klachten vertonen.</text:p>
      <text:p text:style-name="ifm_p_ifm">De maatregelen die DJI heeft getroffen ter voorkoming van besmetting van gedetineerden en personeel worden binnen alle PI’s toegepast. De PI Heerhugowaard houdt zich, net als de andere PI’s, aan de adviezen van het RIVM en aan het daarop gebaseerde beleid van DJI. De maatregelen hebben ertoe geleid dat het aantal besmettingen in de PI’s beperkt was en nog steeds is. Dit alles overtuigt mij ervan dat in alle PI’s aan de zorgplicht jegens gedetineerden in verband met bescherming tegen het COVID-19 virus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niet voldoen aan de zorgplicht jegens gedetineerden in verband met bescherming tegen het COVID-19 virus</dc:title>
    <meta:user-defined meta:name="OVERHEIDop.ParlID/DC.identifier">ah-tk-20202021-114</meta:user-defined>
    <meta:user-defined meta:name="OVERHEIDop.vraagnummer">2020Z14757</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an Nispen over het niet voldoen aan de zorgplicht jegens gedetineerden in verband met bescherming tegen het COVID-19 viru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