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Schriftelijke vragen van de leden <text:span text:style-name="ifm_span_font.bold_ifm">Rudmer Heerema</text:span> en <text:span text:style-name="ifm_span_font.bold_ifm">Yeşilgöz-Zegerius</text:span> (beiden VVD) aan de Ministers voor Medische Zorg en van Justitie en Veiligheid over <text:span text:style-name="ifm_span_font.italic_ifm">het bericht «Illegale pokeravonden in de voetbalkantine: «Dan is dus je hele club naar de Filistijnen»»</text:span> (ingezonden 25 november 2020).</text:p>
      <text:p text:style-name="ifm_p_font.roman_mt.3.76mm_ifm">Mededeling van Minister <text:span text:style-name="ifm_span_font.bold_ifm">Van Ark</text:span> (Medische Zorg), mede namens de Minister van Justitie en Veiligheid (ontvangen 17 december 2020).</text:p>
      <text:p text:style-name="ifm_p_mt.3.76mm_ifm">Vraag 1</text:p>
      <text:p text:style-name="ifm_p_ifm">Bent u op de hoogte van het feit dat één op de acht amateursportverenigingen te maken heeft met signalen die kunnen wijzen op criminele inmenging? In hoeverre herkent u deze signalen? Kunt u dit toelichten?<text:note text:id="ID-2020Z22687-d37e56" text:note-class="footnote"><text:note-citation text:label="1 ">1</text:note-citation><text:note-body><text:p text:style-name="ifm_p_font.normal_size.6.93pt_mt..5mm_indent.-0.1161in_mleft.0.1161in_ifm">https://www.volkskrant.nl/nieuws-achtergrond/illegale-pokeravonden-in-de-voetbalkantine-dan-is-dus-je-hele-club-naar-de-filistijnen~b9f58263/</text:p></text:note-body></text:note></text:p>
      <text:p text:style-name="ifm_p_mt.3.76mm_ifm">Vraag 2</text:p>
      <text:p text:style-name="ifm_p_ifm">Wat heeft u concreet gedaan om criminele inmenging op sportclubs tegen te gaan, immers bovenstaande signalen zijn niet nieuw (zie de publicatie van de conclusies van het onderzoek over de toetreding van de onderwereld tot de sport van de Brabantse taskforce drugscriminaliteit die vergelijkbaar waren)? Wat is uw analyse van het onderzoek van het Mulier Instituut ten opzichte van het onderzoek van de Brabantse taskforce drugscriminaliteit?</text:p>
      <text:p text:style-name="ifm_p_mt.3.76mm_ifm">Vraag 3</text:p>
      <text:p text:style-name="ifm_p_ifm">Hoe gaat u ervoor zorgen dat de samenwerking en informatie-uitwisseling tussen sportbonden, overheid, politie en gemeenten optimaal verloopt? Welke belemmeringen ondervinden deze partijen? Hoe bent u voornemens deze belemmeringen weg te nemen?</text:p>
      <text:p text:style-name="ifm_p_mt.3.76mm_ifm">Vraag 4</text:p>
      <text:p text:style-name="ifm_p_ifm">Deelt u de mening dat er fors ingegrepen moet worden op plekken waar men overschrijdingen ziet, aangezien de vertegenwoordiger van het openbaar ministerie in het rapport «Criminele inmenging bij amateursportverenigingen« aangeeft dat de overheid te veel ruimte geeft aan fraudeurs? Zo nee, waarom niet? Zo ja, welke (extra) maatregelen gaat u nemen?<text:note text:id="ID-2020Z22687-d37e79" text:note-class="footnote"><text:note-citation text:label="2 ">2</text:note-citation><text:note-body><text:p text:style-name="ifm_p_font.normal_size.6.93pt_mt..5mm_indent.-0.1161in_mleft.0.1161in_ifm">https://www.mulierinstituut.nl/actueel/amateursportverenigingen-kwetsbaar-voor-criminele-inmenging/</text:p></text:note-body></text:note></text:p>
      <text:p text:style-name="ifm_p_mt.3.76mm_ifm">Vraag 5</text:p>
      <text:p text:style-name="ifm_p_ifm">Deelt u de mening dat wij een unieke sportinfrastructuur hebben met veel vrijwilligers die er elke dag voor zorgen dat Nederland kan sporten en bewegen en dat wij dit moeten koesteren? Bent u bereid om sportclubs te ondersteunen en te zorgen dat sportclubs een professionaliseringsslag kunnen maken zodat zij ook beter opgewassen zijn tegen criminele inmenging? Zo nee, waarom niet? Zo ja, bent u bereid om in samenspraak met sportclubs een protocol op te stellen over hoe om te gaan met dubieuze geldschieters?</text:p>
      <text:p text:style-name="ifm_p_mt.3.76mm_ifm">Vraag 6</text:p>
      <text:p text:style-name="ifm_p_ifm">Bent u voornemens stappen te ondernemen tegen criminele inmenging op sportclubs? Zo nee, waarom niet? Zo ja, welke stappen bent u bereid te nemen?</text:p>
      <text:p text:style-name="ifm_p_mt.3.76mm_ifm">Vraag 7</text:p>
      <text:p text:style-name="ifm_p_ifm">Op welke andere plekken, legale sectoren, ziet u een toename of sterke aanwezigheid van criminele inmenging, al dan niet naar aanleiding van de Coronacrisis, en welke stappen neemt u om deze ongewenste beïnvloeding en ondermijning tegen te gaan?</text:p>
      <text:p text:style-name="ifm_p_mt.3.76mm_ifm">Vraag 8</text:p>
      <text:p text:style-name="ifm_p_ifm">Kunt u de vragen voor het wetgevingsoverleg Sport op 30 november 2020 beantwoorden?</text:p>
      <text:h text:style-name="ifm_p_font.bold_mt.5.08mm_page.keep-with-next_ifm" text:outline-level="2">Mededeling</text:h>
      <text:p text:style-name="ifm_p_mt.4.23mm_ifm">De vragen van het Kamerlid Heerema (VVD) over het bericht «Illegale pokeravonden in de voetbalkantine: «Dan is dus je hele club naar de Filistijnen» (2020Z22687) kunnen tot mijn spijt niet binnen de gebruikelijke termijn worden beantwoord.</text:p>
      <text:p text:style-name="ifm_p_ifm">De reden van het uitstel is dat voor afstemm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en Yesilgöz-Zegerius over het bericht 'Illegale pokeravonden in de voetbalkantine: 'Dan is dus je hele club naar de Filistijnen''</dc:title>
    <meta:user-defined meta:name="OVERHEIDop.ParlID/DC.identifier">ah-tk-20202021-1136</meta:user-defined>
    <meta:user-defined meta:name="OVERHEIDop.vraagnummer">2020Z22687</meta:user-defined>
    <meta:user-defined meta:name="OVERHEIDop.aanhangselNummer">1136</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R.J. (Rudmer) Heerema</meta:user-defined>
    <meta:user-defined meta:name="OVERHEIDop.ontvanger">T. van Ark</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de leden Rudmer Heerema en Yesilgöz-Zegerius over het bericht 'Illegale pokeravonden in de voetbalkantine: 'Dan is dus je hele club naar de Filistijn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