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het lid <text:span text:style-name="ifm_span_font.bold_ifm">Van den Hul</text:span> (PvdA) aan de Minister van Onderwijs, Cultuur en Wetenschap over <text:span text:style-name="ifm_span_font.italic_ifm">het nieuws dat veel eerstejaarsstudenten geen gebruik maken van de aanvullende beurs</text:span> (ingezonden 3 december 2020).</text:p>
      <text:p text:style-name="ifm_p_font.roman_mt.3.76mm_ifm">Antwoord van Minister <text:span text:style-name="ifm_span_font.bold_ifm">Van Engelshoven</text:span> (Onderwijs, Cultuur en Wetenschap) (ontvangen 16 december 2020).</text:p>
      <text:p text:style-name="ifm_p_mt.3.76mm_ifm">Vraag 1</text:p>
      <text:p text:style-name="ifm_p_ifm">Heeft u kennisgenomen van het nieuws dat een kwart van de eerstejaarsstudenten geen gebruik maakt van de aanvullende beurs terwijl zij daar wel recht op hebben?<text:note text:id="n1" text:note-class="footnote"><text:note-citation text:label="1 ">1</text:note-citation><text:note-body><text:p text:style-name="ifm_p_font.normal_size.6.93pt_mt..5mm_indent.-0.1161in_mleft.0.1161in_ifm">CPB, Niet-gebruik van de aanvullende beurs, 2 december 2020</text:p></text:note-body></text:note></text:p>
      <text:p text:style-name="ifm_p_mt.3.76mm_ifm">Antwoord 1</text:p>
      <text:p text:style-name="ifm_p_ifm">Ja.</text:p>
      <text:p text:style-name="ifm_p_mt.3.76mm_ifm">Vraag 2</text:p>
      <text:p text:style-name="ifm_p_ifm">Bent u eveneens geschrokken van het feit dat studenten die recht hebben op een aanvullende beurs daar geen aanspraak op maken maar wel, mogelijk onnodig, een lening aangaan?</text:p>
      <text:p text:style-name="ifm_p_mt.3.76mm_ifm">Antwoord 2</text:p>
      <text:p text:style-name="ifm_p_ifm">Ik vind het zorgelijk dat 25% van de studenten met recht op de aanvullende beurs hier geen gebruik van maakt. Zeker aangezien 41% van deze groep niet-gebruikers wel een studielening bij DUO heeft en hierdoor een onnodig hoge schuld opbouwt. De aanvullende beurs is bedoeld om studenten financieel te ondersteunen.</text:p>
      <text:p text:style-name="ifm_p_mt.3.76mm_ifm">Vraag 3</text:p>
      <text:p text:style-name="ifm_p_ifm">Erkent u dat het het Interstedelijk Studenten Overleg(ISO) die al vorig jaar vroeg om onderzoek naar aanleiding van signalen hierove,r aanleiding is om zo snel mogelijk actie te ondernemen om te voorkomen dat studenten zich nog langer onnodig in de schulden steken?<text:note text:id="n2" text:note-class="footnote"><text:note-citation text:label="2 ">2</text:note-citation><text:note-body><text:p text:style-name="ifm_p_font.normal_size.6.93pt_mt..5mm_indent.-0.1161in_mleft.0.1161in_ifm">punt.avans.nl, 2 december 2020: Een kwart van de eerstejaars loopt gemiddeld 175 euro per maand mis, blijkt uit onderzoek van het CPB (https://punt.avans.nl/2020/12/veel-eerstejaars-lopen-aanvullende-beurs-mis/)</text:p></text:note-body></text:note></text:p>
      <text:p text:style-name="ifm_p_mt.3.76mm_ifm">Antwoord 3</text:p>
      <text:p text:style-name="ifm_p_ifm">In reactie op de signalen van het ISO heb ik het niet-gebruik laten onderzoeken in de beleidsdoorlichting studiefinanciering. In aanvulling hierop heb ik het CPB-gevraagd om onderzoek te doen naar het niet-gebruik van de aanvullende beurs. Hierdoor hebben we nu beter zicht op de omvang.</text:p>
      <text:p text:style-name="ifm_p_ifm">In de kabinetsreactie op de beleidsdoorlichting over Artikel 11: Studiefinanciering van 3 juli jl. heb ik vooruitlopend hierop al aangekondigd de voorlichting over de aanvullende beurs te willen verbeteren. DUO heeft daarom een kleinschalig experiment uitgevoerd waarin studenten in een proactieve mail werden gewezen op de aanvullende beurs. Dat heeft tot 25% meer aanvragen en 20% meer toekenningen geleid. Daarom gaat DUO volgend jaar alle studenten op deze manier nadrukkelijker op de aanvullende beurs wijzen.</text:p>
      <text:p text:style-name="ifm_p_ifm">Ik zie in dit onderzoek zeker aanleiding om verdere actie te ondernemen. Daarom heeft DUO ook de voorlichting over de aanvullende beurs op de website aangepast en zullen daarnaast in MijnDUO aanpassingen worden doorgevoerd. Ook ga ik bekijken welke aanpassingen in het aanvragen van de studiefinanciering kunnen helpen. Ten slotte ga ik onderzoeken of studenten ook zonder aanvraag kunnen worden gewezen op hun recht, maar dat vergt zorgvuldige weging van de uitvoerings- en wetgevingsaspecten.</text:p>
      <text:p text:style-name="ifm_p_mt.3.76mm_ifm">Vraag 4</text:p>
      <text:p text:style-name="ifm_p_ifm">Bent u bereid te onderzoeken op welke manier de aanvullende beurs automatisch kan worden verstrekt aan studenten die daarvoor in aanmerking komen, conform de privacy wetgeving?</text:p>
      <text:p text:style-name="ifm_p_mt.3.76mm_ifm">Antwoord 4</text:p>
      <text:p text:style-name="ifm_p_ifm">Ik ben inderdaad van plan te onderzoeken of de aanvullende beurs automatisch kan worden verstrekt aan studenten die daarvoor in aanmerking komen. Ik zal de privacy wetgeving in dit onderzoek meenemen. Om dit uiteindelijk te bewerkstelligen is wel een wetswijziging nodig. DUO mag nu pas inkomensgegevens van de ouders bij de Belastingdienst opvragen, nadat de student een aanvraag voor een aanvullende beurs heeft gedaan. Ook moet worden meegewogen dat de aanvullende beurs onder de prestatiebeurssystematiek valt, dus dat het automatisch verstrekken van de aanvullende beurs ervoor zorgt dat studenten die niet binnen 10 jaar een diploma halen dan ongevraagd een hogere schuld kunnen krijgen.</text:p>
      <text:p text:style-name="ifm_p_mt.3.76mm_ifm">Vraag 5</text:p>
      <text:p text:style-name="ifm_p_ifm">Bent u bereid om te overwegen automatisch te controleren welke studenten recht hebben op de aanvullende beurs en hen te berichten in geval dat zij hier geen aanspraak op hebben gemaakt, in geval dat de automatische verstrekking van de beurs niet mogelijk is?</text:p>
      <text:p text:style-name="ifm_p_mt.3.76mm_ifm">Antwoord 5</text:p>
      <text:p text:style-name="ifm_p_ifm">Ik ga ook onderzoeken of het mogelijk is dat DUO zelf na gaat of een student recht heeft op de aanvullende beurs, en hen in dat geval daar op te wijzen. Ook hiervoor geldt dat, om dit uiteindelijk te bewerkstelligen, wel een wetswijziging nodig is en de privacywetgeving moet worden meegenomen.</text:p>
      <text:p text:style-name="ifm_p_mt.3.76mm_ifm">Vraag 6</text:p>
      <text:p text:style-name="ifm_p_ifm">Wilt u het advies overnemen te onderzoeken welke aanpassingen aan het aanvraagscherm gemaakt zouden kunnen worden gemaakt om de aanvraag van de aanvullende beurs te bevorderen?</text:p>
      <text:p text:style-name="ifm_p_mt.3.76mm_ifm">Antwoord 6</text:p>
      <text:p text:style-name="ifm_p_ifm">Ja. DUO gaat dit op mijn verzoek onderzoeken.</text:p>
      <text:p text:style-name="ifm_p_mt.3.76mm_ifm">Vraag 7</text:p>
      <text:p text:style-name="ifm_p_ifm">Bent u van mening dat leerlingen en studenten momenteel voldoende worden geïnformeerd over hun positie en rechten? Zo ja, hoe verklaart u deze cijfers? Zo nee, welke mogelijkheden ziet u om per direct studenten te informeren over hun mogelijkheden, bijvoorbeeld per brief? Welke mogelijke andere manieren ziet u om dit zo snel en effectief mogelijk onder de aandacht te brengen bijvoorbeeld op middelbare scholen, zoals onder andere de Landelijke studentenvakbond (LSVb) voorstelt?</text:p>
      <text:p text:style-name="ifm_p_mt.3.76mm_ifm">Antwoord 7</text:p>
      <text:p text:style-name="ifm_p_ifm">Ik vind dat de informatievoorziening aan studenten zeker verder kan worden verbeterd. Daarom heb ik al de nodige acties in gang gezet, zoals ik in antwoord op vraag 3 ook heb beschreven. Uit de beleidsdoorlichting over Artikel 11: Studiefinanciering bleek al dat de kennis van studenten over studiefinanciering beperkt is. Ook uit het Nibud Studentenonderzoek uit 2017 kwam naar voren dat studenten niet altijd bewuste keuzes maken over hun studielening. Daarom gaat het Nibud het Studentenonderzoek herhalen en ons adviseren over hoe we studenten kunnen stimuleren om bewuste financiële keuzes te maken en de voorlichting en de informatie over financiën kunnen verbeteren. Dit advies verschijnt rond de zomer van 2021.</text:p>
      <text:p text:style-name="ifm_p_ifm">Ook stuur ik ieder jaar samen met de Minister voor Basis- en Voortgezet Onderwijs en Media een brief aan eindexamenkandidaten en hun ouders over wat ze moeten regelen als ze gaan studeren. In de brief staat ook informatie over studiefinanciering, waaronder de aanvullende beurs.</text:p>
      <text:p text:style-name="ifm_p_ifm">Daarnaast zal DUO in januari in samenwerking met middelbare scholen starten met het verspreiden van campagnes van DUO via de communicatiekanalen van de scholen. De scholen delen deze campagnes via hun schermen in kantines, social media en nieuwsbrieven. In deze campagnes is ook aandacht voor de aanvullende beurs. Verder worden bijna-18 jarigen, in een brief van DUO en de Belastingdienst verwezen naar de website van DUO, waar ze kunnen nagaan op welke vormen van studiefinanciering ze recht hebben. Ook mbo-studenten die 18 jaar worden krijgen deze brief. Ze krijgen dan namelijk recht op de basisbeurs, aanvullende beurs en lening.</text:p>
      <text:p text:style-name="ifm_p_mt.3.76mm_ifm">Vraag 8</text:p>
      <text:p text:style-name="ifm_p_ifm">Wilt u in gesprek treden met studentenorganisaties om tot een plan te komen waarop leerlingen op de middelbare school al kunnen worden geïnformeerd over waar zij recht op hebben en hoe zij een beurs kunnen aanvragen?</text:p>
      <text:p text:style-name="ifm_p_mt.3.76mm_ifm">Antwoord 8</text:p>
      <text:p text:style-name="ifm_p_ifm">Ik ben zeker bereid om met de studentenorganisaties te spreken over mogelijke verbeteringen. Ik zou de oplossingen alleen niet bij voorbaat willen beperken tot voorlichting op de middelbare scholen. Samen met de Rijksvoorlichtingsdienst ben ik vorig jaar het project «Mens Centraal: Ik ga studeren» gestart. Daarin kijken we met betrokken partijen, waaronder studenten, naar hoe de informatie voor aankomend studenten duidelijker en meer in samenhang kan worden gepresenteerd. Het gaat daarbij ook om informatie over studiefinanciering. We gebruiken deze inzichten om te kijken of de bestaande vormen van communicatie, zoals de brief aan eindexamenkandidaten, moet worden aangepast.</text:p>
      <text:p text:style-name="ifm_p_mt.3.76mm_ifm">Vraag 9</text:p>
      <text:p text:style-name="ifm_p_ifm">Kunt u deze vragen beantwoorden voor het nog te plannen plenaire debat over het studievoorschot, de toegankelijkheid en het leenstelsel?</text:p>
      <text:p text:style-name="ifm_p_mt.3.76mm_ifm">Antwoord 9</text:p>
      <text:p text:style-name="ifm_p_ifm">U ontvangt de antwoorden voor het nog te plannen debat.</text:p>
      <text:h text:style-name="ifm_p_font.bold_mt.5.08mm_page.keep-with-next_ifm" text:outline-level="2">Toelichting:</text:h>
      <text:p text:style-name="ifm_p_mt.4.23mm_ifm">Deze vragen dienen ter aanvulling op eerdere vragen terzake van de leden Bruisn (ChristenUnie) en Van der Molen (CDA), ingezonden 3 december 2020 (vraagnummer 2020Z236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nieuws dat veel eerstejaarsstudenten geen gebruik maken van de aanvullende beurs</dc:title>
    <meta:user-defined meta:name="OVERHEIDop.ParlID/DC.identifier">ah-tk-20202021-1126</meta:user-defined>
    <meta:user-defined meta:name="OVERHEIDop.vraagnummer">2020Z23663</meta:user-defined>
    <meta:user-defined meta:name="OVERHEIDop.aanhangselNummer">112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Antwoord op vragen van het lid Van den Hul over het nieuws dat veel eerstejaarsstudenten geen gebruik maken van de aanvullende beurs</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