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400*"/>
    </style:style>
    <style:style style:family="table-column" style:name="table1.tg1.col2">
      <style:table-column-properties style:rel-column-width="10500*"/>
    </style:style>
    <style:style style:family="table-column" style:name="table1.tg1.col3">
      <style:table-column-properties style:rel-column-width="8500*"/>
    </style:style>
    <style:style style:family="table-column" style:name="table1.tg1.col4">
      <style:table-column-properties style:rel-column-width="7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4</text:p>
      <text:p text:style-name="ifm_p_font.roman_mt.3.76mm_ifm">Vragen van het lid <text:span text:style-name="ifm_span_font.bold_ifm">Westerveld</text:span> (GroenLinks) aan de Minister van Onderwijs, Cultuur en Wetenschap over <text:span text:style-name="ifm_span_font.italic_ifm">studiefinanciering.</text:span> (ingezonden 26 november 2020).</text:p>
      <text:p text:style-name="ifm_p_font.roman_mt.3.76mm_ifm">Antwoord van Minister <text:span text:style-name="ifm_span_font.bold_ifm">Van Engelshoven</text:span> (Onderwijs, Cultuur en Wetenschap) (ontvangen 16 december 2020).</text:p>
      <text:p text:style-name="ifm_p_mt.3.76mm_ifm">Vraag 1</text:p>
      <text:p text:style-name="ifm_p_ifm">Wat is het verschil aan gemiddelde studieschuld voor de invoering van het leenstelsel (cohort 2015/2016) en na de invoering ervan?</text:p>
      <text:p text:style-name="ifm_p_mt.3.76mm_ifm">Antwoord 1</text:p>
      <text:p text:style-name="ifm_p_ifm">Voor de invoering van het leenstelsel bedroeg de gemiddelde studieschuld € 15.000. In de beleidsdoorlichting van artikel 11 Studiefinanciering is de gemiddelde studieschuld van studenten die in collegejaar 2015/2016 zijn begonnen met studeren hiermee vergeleken. Omdat een deel van de studenten nog niet is afgestudeerd, is een prognose gemaakt van de verwachte gemiddelde studieschuld bij afstuderen. De verwachting is dat de gemiddelde studieschuld van alle studenten zal uitkomen op gemiddeld ongeveer € 18.000, waarbij een aantal aannames zijn gehanteerd over de resterende studieduur en het leengedrag. Wanneer alleen wordt gekeken naar de studieschuld van lenende studenten, dan gaat de prognose richting € 25.000. Dit verschil wordt veroorzaakt doordat circa 28% van de studenten niet leent.</text:p>
      <text:p text:style-name="ifm_p_mt.3.76mm_ifm">Vraag 2</text:p>
      <text:p text:style-name="ifm_p_ifm">Hoeveel voltijd Nederlandse studenten zijn sinds de invoering van het leenstelsel cohort 2015/2016 een nieuwe bacheloropleiding gaan doen en hebben geen recht gehad op een basisbeurs? Hoe groot is deze groep tot en met cohort 2021/2022?</text:p>
      <text:p text:style-name="ifm_p_mt.3.76mm_ifm">Antwoord 2</text:p>
      <text:p text:style-name="ifm_p_ifm">Het aantal studenten in het hoger onderwijs met de Nederlandse nationaliteit dat sinds de invoering van het leenstelsel (cohort 2015/2016) een nieuwe bacheloropleiding is gaan doen en geen recht heeft gehad op een basisbeurs, is voor de studiejaren 2015–2016, 2016–2017, 2017–2018, 2018–2019 en 2019–2020 in totaal 561.810 personen. Dit zijn studenten die een voltijdse of een duale bacheloropleiding volgen, recht hebben gehad op studiefinanciering en onder het regime van de wet studievoorschot hoger onderwijs vallen.</text:p>
      <text:p text:style-name="ifm_p_ifm">Er kunnen geen uitspraken gedaan worden over de jaren 2020–2021 (het huidige studiejaar) en 2021–2022 omdat deze aantallen nog niet bekend zijn.</text:p>
      <text:p text:style-name="ifm_p_mt.3.76mm_ifm">Vraag 3</text:p>
      <text:p text:style-name="ifm_p_ifm">Hoeveel voltijd Nederlandse studenten zijn sinds de invoering van het leenstelsel cohort 2015/2016 een nieuwe masteropleiding gaan doen en hebben geen recht gehad op een basisbeurs? Hoe groot is deze groep tot en met cohort 2021/2022?</text:p>
      <text:p text:style-name="ifm_p_mt.3.76mm_ifm">Antwoord 3</text:p>
      <text:p text:style-name="ifm_p_ifm">Het aantal studenten in het hoger onderwijs met de Nederlandse nationaliteit dat sinds de invoering van het leenstelsel (cohort 2015/2016) een nieuwe masteropleiding is gaan doen en nooit recht heeft gehad op een basisbeurs, is voor de studiejaren 2015–2016, 2016–2017, 2017–2018, 2018–2019 en 2019–2020 in totaal 91.550 personen. Dit zijn studenten die een voltijdse of een duale masteropleiding volgen, recht hebben gehad op studiefinanciering en onder het regime van de wet studievoorschot hoger onderwijs vallen.</text:p>
      <text:p text:style-name="ifm_p_ifm">Ook hier kunnen geen uitspraken gedaan worden over de jaren 2020–2021 en 2021–2022 omdat deze aantallen nog niet bekend zijn.</text:p>
      <text:p text:style-name="ifm_p_mt.3.76mm_ifm">Vraag 4</text:p>
      <text:p text:style-name="ifm_p_ifm">Wat is het verschil tussen het maximaal te lenen hypotheekbedrag nu met een gemiddelde studieschuld ten opzichte van de oude basisbeurs? Kunt u een praktijkvoorbeeld voorleggen?</text:p>
      <text:p text:style-name="ifm_p_mt.3.76mm_ifm">Antwoord 4</text:p>
      <text:p text:style-name="ifm_p_ifm">Een studieschuld is een financiële verplichting waarmee rekening wordt gehouden op het moment dat de maximaal verantwoorde maandlast van de hypotheeklening wordt bepaald. Dit is van belang om te voorkomen dat de oud-student een te hoge hypotheeklening aangaat, die later tot betalingsproblemen kan leiden. De invloed van een studieschuld op het maximaal te lenen hypotheekbedrag wordt bepaald door een wegingsfactor, waarmee een fictieve maandlast van de studieschuld wordt berekend als een percentage (factor) van de oorspronkelijke schuld. Vanaf 1 januari 2021 worden de wegingsfactoren verlaagd, in opvolging van het onafhankelijk advies van het Nibud dat het kabinet hierover heeft gevraagd. Voor studenten die onder het basisbeursstelsel hebben gestudeerd wordt de factor 0,65 procent (was 0,75) en voor studenten die onder het leenstelsel hebben gestudeerd wordt de factor 0,35 procent (was 0,45). Deze factor is anders omdat de aflosperiode onder het leenstelsel 20 jaar langer is dan onder het basisbeursstelsel en omdat de terugbetaalvoorwaarden gunstiger zijn, waardoor de maandlast lager is. In onderstaande tabel is de gemiddelde studieschuld, de wegingsfactor en de fictieve maandlast voor zowel het basisbeursstelsel als het leenstelsel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
            </table:table-cell>
            <table:table-cell table:style-name="table.cell.border-top.border-bottom.padding-top.bottom.pleft.pright">
              <text:p text:style-name="ifm_p_ifm">Gemiddelde schuld</text:p>
            </table:table-cell>
            <table:table-cell table:style-name="table.cell.border-top.border-bottom.padding-top.bottom.pleft.pright">
              <text:p text:style-name="ifm_p_ifm">Wegingsfactor</text:p>
            </table:table-cell>
            <table:table-cell table:style-name="table.cell.border-top.border-bottom.padding-top.bottom.pleft.pright">
              <text:p text:style-name="ifm_p_ifm">Maandlast</text:p>
            </table:table-cell>
          </table:table-row>
        </table:table-header-rows>
        <table:table-row>
          <table:table-cell table:style-name="table.cell.padding-top.top">
            <text:p text:style-name="ifm_p_ifm">Basisbeursstelsel</text:p>
          </table:table-cell>
          <table:table-cell table:style-name="table.cell.padding-top.top.pleft.pright">
            <text:p text:style-name="ifm_p_ifm">€ 15.000</text:p>
          </table:table-cell>
          <table:table-cell table:style-name="table.cell.padding-top.top.pleft.pright">
            <text:p text:style-name="ifm_p_ifm">0,65%</text:p>
          </table:table-cell>
          <table:table-cell table:style-name="table.cell.padding-top.top.pleft.pright">
            <text:p text:style-name="ifm_p_ifm">€ 97,5</text:p>
          </table:table-cell>
        </table:table-row>
        <table:table-row>
          <table:table-cell table:style-name="table.cell.border-bottom.top">
            <text:p text:style-name="ifm_p_ifm">Leenstelsel</text:p>
          </table:table-cell>
          <table:table-cell table:style-name="table.cell.border-bottom.top.pleft.pright">
            <text:p text:style-name="ifm_p_ifm">€ 25.000</text:p>
          </table:table-cell>
          <table:table-cell table:style-name="table.cell.border-bottom.top.pleft.pright">
            <text:p text:style-name="ifm_p_ifm">0,35%</text:p>
          </table:table-cell>
          <table:table-cell table:style-name="table.cell.border-bottom.top.pleft.pright">
            <text:p text:style-name="ifm_p_ifm">€ 87,5</text:p>
          </table:table-cell>
        </table:table-row>
      </table:table>
      <text:p text:style-name="ifm_p_ifm">Het verschil in de maximaal te lenen hypotheekbedragen hierbij is iets minder dan 3.000 euro bij een hypotheekrente van 1,5 procent. Dit is ongeveer het rentepercentage dat momenteel wordt gevraagd voor een annuïtaire hypotheeklening met NHG, 20 jaar rentevast. Bij een hogere hypotheekrente wordt dit verschil kleiner. Een student met een studieschuld van 25.000 euro die heeft gestudeerd onder het leenstelsel kan dus bijna 3.000 euro meer hypothecair krediet krijgen dan een student met een studieschuld van 15.000 euro die heeft gestudeerd onder het basisbeursstelsel.</text:p>
      <text:p text:style-name="ifm_p_mt.3.76mm_ifm">Vraag 5</text:p>
      <text:p text:style-name="ifm_p_ifm">Hoeveel kost het om een tweede bachelor of master studie in onderwijs en zorg voor alle studenten onder het wettelijk collegegeld te laten vallen? En hoeveel kost om bèta- en techniekstudies hieraan toe te voegen?</text:p>
      <text:p text:style-name="ifm_p_mt.3.76mm_ifm">Antwoord 5</text:p>
      <text:p text:style-name="ifm_p_ifm">Een tweede bachelor of master in de CROHO-onderdelen Gezondheidszorg en Onderwijs voor alle studenten onder het wettelijk collegegeld laten vallen betekent dat niet meer wordt gekeken naar de eerste studie die een student heeft afgerond. Dit kost € 25 – € 50 miljoen (afhankelijk van de gedragseffecten die optreden). Een uitbreiding met de CROHO-onderdelen Natuur en Techniek kost € 10 – € 20 miljoen extra (afhankelijk van de gedragseffecten die optreden). Zie hiervoor ook de Kamerbrief «Mogelijkheden voor financiële tegemoetkoming bij tweede studie» van 7 oktober 2020, beschreven in varianten 3 en 4.</text:p>
      <text:p text:style-name="ifm_p_mt.3.76mm_ifm">Vraag 6</text:p>
      <text:p text:style-name="ifm_p_ifm">Kunt u bovenstaande vragen uiterlijk 2 december 2020 beantwoorden?</text:p>
      <text:p text:style-name="ifm_p_mt.3.76mm_ifm">Antwoord 6</text:p>
      <text:p text:style-name="ifm_p_ifm">Voor het beantwoorden van bovenstaande vragen is de gebruikelijke beantwoordingstermijn van drie weken aan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studiefinanciering</dc:title>
    <meta:user-defined meta:name="OVERHEIDop.ParlID/DC.identifier">ah-tk-20202021-1124</meta:user-defined>
    <meta:user-defined meta:name="OVERHEIDop.vraagnummer">2020Z22884</meta:user-defined>
    <meta:user-defined meta:name="OVERHEIDop.aanhangselNummer">1124</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
    <meta:user-defined meta:name="OVERHEIDop.vergaderjaar">2020-2021</meta:user-defined>
    <meta:user-defined meta:name="DCTERMS.W3CDTF/OVERHEIDop.datumOntvangst">2020-12-16</meta:user-defined>
    <meta:user-defined meta:name="OVERHEID.StatenGeneraal/DC.creator">Tweede Kamer der Staten-Generaal</meta:user-defined>
    <dc:language>nl</dc:language>
    <meta:user-defined meta:name="DCTERMS.alternative"/>
    <meta:user-defined meta:name="DC.title">Antwoord op vragen van het lid Westerveld over studiefinanciering</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op.versieInformatie"/>
  </office:meta>
</office:document-meta>
</file>