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1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22</text:p>
      <text:p text:style-name="ifm_p_font.roman_mt.3.76mm_ifm">Vragen van de leden <text:span text:style-name="ifm_span_font.bold_ifm">Bergkamp</text:span> en <text:span text:style-name="ifm_span_font.bold_ifm">Paternotte</text:span> (beiden D66) aan de Minister van Onderwijs, Cultuur en Wetenschap over <text:span text:style-name="ifm_span_font.italic_ifm">het artikel ««Dit is oorlog»: het internationale netwerk van christelijke fundamentalisten achter het Poolse abortusverbod»</text:span> (ingezonden 30 november 2020).</text:p>
      <text:p text:style-name="ifm_p_font.roman_mt.3.76mm_ifm">Mededeling van Minister <text:span text:style-name="ifm_span_font.bold_ifm">Van Engelshoven</text:span> (Onderwijs, Cultuur en Wetenschap) (ontvangen 16 december 2020).</text:p>
      <text:p text:style-name="ifm_p_mt.3.76mm_ifm">Vraag 1</text:p>
      <text:p text:style-name="ifm_p_ifm">Bent u bekend met het artikel ««Dit is oorlog»: het internationale netwerk van christelijke fundamentalisten achter het Poolse abortusverbod»?<text:note text:id="ID-2020Z23144-d37e59" text:note-class="footnote"><text:note-citation text:label="1 ">1</text:note-citation><text:note-body><text:p text:style-name="ifm_p_font.normal_size.6.93pt_mt..5mm_indent.-0.1161in_mleft.0.1161in_ifm">Mondiaal Nieuws, 14 november 2020, ««Dit is oorlog»: het internationale netwerk van christelijke fundamentalisten achter het Poolse abortusverbod», https://www.mo.be/interview/dit-oorlog-internationale-netwerk-christelijke-fundamentalisten-poolse-abortusverbod</text:p></text:note-body></text:note></text:p>
      <text:p text:style-name="ifm_p_mt.3.76mm_ifm">Vraag 2</text:p>
      <text:p text:style-name="ifm_p_ifm">Bent u bekend met de fundamentalistische organisaties zoals TFP en Ordo Iuris en geldstromen achter de aanval op vrouwenrechten en de LHBTI-beweging in Europa, Rusland en de Verenigde Staten?</text:p>
      <text:p text:style-name="ifm_p_mt.3.76mm_ifm">Vraag 3</text:p>
      <text:p text:style-name="ifm_p_ifm">In hoeverre vindt u dat sommige opvattingen van deze organisaties, bijvoorbeeld waar het gaat om abortus, niet in lijn zijn met de kernwaarden van onze samenleving?</text:p>
      <text:p text:style-name="ifm_p_mt.3.76mm_ifm">Vraag 4</text:p>
      <text:p text:style-name="ifm_p_ifm">In hoeverre zijn deze organisaties ook in Nederland actief?</text:p>
      <text:p text:style-name="ifm_p_mt.3.76mm_ifm">Vraag 5</text:p>
      <text:p text:style-name="ifm_p_ifm">Zijn er Nederlandse organisaties die banden hebben met deze internationale fundamentalistische organisaties? Zo ja, welke organisaties?</text:p>
      <text:p text:style-name="ifm_p_mt.3.76mm_ifm">Vraag 6</text:p>
      <text:p text:style-name="ifm_p_ifm">In hoeverre vloeit er geld vanuit het buitenland naar Nederland om deze organisaties in Nederland te ondersteunen?</text:p>
      <text:p text:style-name="ifm_p_mt.3.76mm_ifm">Vraag 7</text:p>
      <text:p text:style-name="ifm_p_ifm">In hoeverre is hier volgens u sprake van ongewenste beïnvloeding?</text:p>
      <text:p text:style-name="ifm_p_mt.3.76mm_ifm">Vraag 8</text:p>
      <text:p text:style-name="ifm_p_ifm">Ondersteunt de Europese Unie ook de feministische bewegingen die opkomen voor vrouwenrechten? Zo ja, op welke wijze? Zo nee, wilt u zich hiervoor inzetten?</text:p>
      <text:h text:style-name="ifm_p_font.bold_mt.5.08mm_page.keep-with-next_ifm" text:outline-level="2">Mededeling</text:h>
      <text:p text:style-name="ifm_p_mt.4.23mm_ifm">Op 30 november 2020 hebben de leden Bergkamp en Paternotte (beiden D66) schriftelijke vragen gesteld over het artikel ««Dit is oorlog»: het internationale netwerk van christelijke fundamentalisten achter het Poolse abortusverbod».</text:p>
      <text:p text:style-name="ifm_p_ifm">Tot mijn spijt is beantwoording binnen de gestelde termijn niet mogelijk. Ik zal de vragen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Bergkamp en Paternotte over het artikel ''Dit is oorlog': het internationale netwerk van christelijke fundamentalisten achter het Poolse abortusverbod'</dc:title>
    <meta:user-defined meta:name="OVERHEIDop.ParlID/DC.identifier">ah-tk-20202021-1122</meta:user-defined>
    <meta:user-defined meta:name="OVERHEIDop.vraagnummer">2020Z23144</meta:user-defined>
    <meta:user-defined meta:name="OVERHEIDop.aanhangselNummer">112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M. Paternotte</meta:user-defined>
    <meta:user-defined meta:name="OVERHEIDop.indiener">V.A. Bergkamp</meta:user-defined>
    <meta:user-defined meta:name="OVERHEIDop.ontvanger">I.K. van Engelshoven</meta:user-defined>
    <meta:user-defined meta:name="OVERHEIDop.vergaderjaar">2020-2021</meta:user-defined>
    <meta:user-defined meta:name="DCTERMS.W3CDTF/OVERHEIDop.datumOntvangst">2020-1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Bergkamp en Paternotte over het artikel ''Dit is oorlog': het internationale netwerk van christelijke fundamentalisten achter het Poolse abortusverbod'</meta:user-defined>
    <meta:user-defined meta:name="DCTERMS.W3CDTF/DCTERMS.available">2020-12-2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12-1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