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de verblijfstitel voor personen tijdens de coronatijd in Nederland</text:span> (ingezonden 29 oktober 2020).</text:p>
      <text:p text:style-name="ifm_p_font.roman_mt.3.76mm_ifm">Antwoord van Staatssecretaris <text:span text:style-name="ifm_span_font.bold_ifm">Broekers-Knol</text:span> (Justitie en Veiligheid) (ontvangen 16 december 2020). Zie ook Aanhangsel Handelingen, vergaderjaar 2020–2021, nr. 900.</text:p>
      <text:p text:style-name="ifm_p_mt.3.76mm_ifm">Vraag 1</text:p>
      <text:p text:style-name="ifm_p_ifm">Wanneer is er sprake van een overmachtssituatie op grond waarvan een vreemdeling Nederland niet op tijd kan verlaten? Geldt daarbij alleen het feit dat er geen reismogelijkheid naar het eigen land is of kunnen daarbij ook andere, bijvoorbeeld meer persoonlijke, redenen gelden? Zo ja, welke?<text:note text:id="ID-2020Z19996-d37e60" text:note-class="footnote"><text:note-citation text:label="1 ">1</text:note-citation><text:note-body><text:p text:style-name="ifm_p_font.normal_size.6.93pt_mt..5mm_indent.-0.1161in_mleft.0.1161in_ifm">Zie antwoorden op eerdere Kamervragen d.d. 4 september 2020 inzake de verblijfstitel voor personen tijdens de coronatijd in Nederland zonder visumplicht, antwoorden ontvangen d.d. 26 oktober 2020 (2020Z15601)</text:p></text:note-body></text:note></text:p>
      <text:p text:style-name="ifm_p_mt.3.76mm_ifm">Antwoord 1</text:p>
      <text:p text:style-name="ifm_p_ifm">Er ontstaat een overmachtssituatie wanneer de vreemdeling kan aantonen dat een eerder vertrek niet mogelijk was vanwege reisbeperkingen in het kader van COVID-19.</text:p>
      <text:p text:style-name="ifm_p_mt.3.76mm_ifm">Vraag 2</text:p>
      <text:p text:style-name="ifm_p_ifm">In hoeverre wordt de ernst van de coronasituatie in het land van herkomst of maatregelen die in dat land gelden ten aanzien van de inreis van personen met de nationaliteit van dat land meegewogen bij het beoordelen of de overstay van een vreemdeling toegestaan is en dus niet kan leiden tot een inreisverbod naar het Schengengebied?</text:p>
      <text:p text:style-name="ifm_p_mt.3.76mm_ifm">Antwoord 2</text:p>
      <text:p text:style-name="ifm_p_ifm">De ernst van de coronasituatie in het land van herkomst wordt niet meegewogen aan de grens. Als de maatregelen in een land de inreis beperken, wordt dit wel meegewogen aan de grens (zie ook het antwoord op vraag 1).</text:p>
      <text:p text:style-name="ifm_p_mt.3.76mm_ifm">Vraag 3</text:p>
      <text:p text:style-name="ifm_p_ifm">In hoeverre speelt het een rol bij het bepalen over overstay toegestaan is of een vreemdeling een partner met de Nederlandse nationaliteit in Nederland heeft?</text:p>
      <text:p text:style-name="ifm_p_mt.3.76mm_ifm">Antwoord 3</text:p>
      <text:p text:style-name="ifm_p_ifm">Dit wordt niet meegewogen aan de grens. Partners van personen met de Nederlandse nationaliteit kunnen onder voorwaarden voor een bepaalde duur legaal verblijven in Nederland. Bij overstay is per definitie sprake van een verblijf langer dan toegestaan. Bij de beoordeling van de overmachtssituatie is het daarom niet relevant op welke grondslag het legale verblijf plaatsvond, maar enkel of de overstay al dan niet toe te rekenen is aan de betreffende persoon.</text:p>
      <text:p text:style-name="ifm_p_mt.3.76mm_ifm">Vraag 4</text:p>
      <text:p text:style-name="ifm_p_ifm">Deelt u de mening dat, in het geval een vreemdeling een Nederlandse partner in Nederland heeft en het risico bestaat dat er vanwege de coronapandemie bij uitreis de partners elkaar mogelijk voor lange tijd niet kunnen zien, coulant moet worden omgegaan met de regels voor overstay en dat inreisverboden niet gewenst zijn, ook niet in het geval de partner formeel wel de mogelijkheid heeft om naar het eigen land terug te keren? Zo ja, hoe gaat u ervoor zorgen dat deze coulance betracht gaat worden? En op welke manier wordt de coulance dan toegepast? Zo nee, waarom niet?</text:p>
      <text:p text:style-name="ifm_p_mt.3.76mm_ifm">Antwoord 4</text:p>
      <text:p text:style-name="ifm_p_ifm">Zoals toegelicht in de antwoorden op uw eerdere Kamervragen d.d. 4 september 2020 (antwoorden ontvangen d.d. 26 oktober 2020) inzake de verblijfstitel voor personen tijdens de coronatijd in Nederland zonder visumplicht, wordt coulance betracht in het geval de overstay het gevolg is van een overmachtssituatie. In die gevallen wordt geen inreisverbod opgelegd. Wat betreft het door uw genoemde risico wijs ik u graag op de regeling langeafstandsrelaties waar uw Kamer eerder over i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de verblijfstitel voor personen tijdens de coronatijd in Nederland</dc:title>
    <meta:user-defined meta:name="OVERHEIDop.ParlID/DC.identifier">ah-tk-20202021-1119</meta:user-defined>
    <meta:user-defined meta:name="OVERHEIDop.vraagnummer">2020Z19996</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de leden Kuiken en Van den Hul over de verblijfstitel voor personen tijdens de coronatijd in Nederland</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Migratie en integratie | Organisatie en beleid</meta:user-defined>
    <meta:user-defined meta:name="OVERHEIDop.versieInformatie"/>
  </office:meta>
</office:document-meta>
</file>