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de leden <text:span text:style-name="ifm_span_font.bold_ifm">Sienot</text:span> (D66), <text:span text:style-name="ifm_span_font.bold_ifm">Dik-Faber</text:span> (ChristenUnie) en <text:span text:style-name="ifm_span_font.bold_ifm">Van Raan</text:span> (PvdD) aan de Minister van Economische Zaken en Klimaat over <text:span text:style-name="ifm_span_font.italic_ifm">het artikel «Stukken bos kaalgekapt in Estland voor Nederlandse biomassacentrales»</text:span> (ingezonden 9 december 2020).</text:p>
      <text:p text:style-name="ifm_p_font.roman_mt.3.76mm_ifm">Mededeling van Minister <text:span text:style-name="ifm_span_font.bold_ifm">Wiebes</text:span> (Economische Zaken en Klimaat) (ontvangen 16 december 2020).</text:p>
      <text:p text:style-name="ifm_p_mt.3.76mm_ifm">Vraag 1</text:p>
      <text:p text:style-name="ifm_p_ifm">Bent u bekend met het artikel «Stukken bos kaalgekapt in Estland voor Nederlandse biomassacentrales»?<text:note text:id="ID-2020Z24390-d37e63" text:note-class="footnote"><text:note-citation text:label="1 ">1</text:note-citation><text:note-body><text:p text:style-name="ifm_p_font.normal_size.6.93pt_mt..5mm_indent.-0.1161in_mleft.0.1161in_ifm">Nu.nl, 5 december 2020 «Stukken bos kaalgekapt in Estland voor Nederlandse biomassacentrales» (https://www.nu.nl/binnenland/6094844/stukken-bos-kaalgekapt-in-estland-voor-nederlandse-biomassacentrales.html)</text:p></text:note-body></text:note></text:p>
      <text:p text:style-name="ifm_p_mt.3.76mm_ifm">Vraag 2</text:p>
      <text:p text:style-name="ifm_p_ifm">Herkent u de uitkomsten van dit onderzoek? Wat is uw reactie op de onderzoeksresultaten?</text:p>
      <text:p text:style-name="ifm_p_mt.3.76mm_ifm">Vraag 3</text:p>
      <text:p text:style-name="ifm_p_ifm">Bent u nu bereid om te erkennen dat er wel degelijk hele bomen verdwijnen in Nederlandse energiecentrales en dat het romantische beeld van louter overblijvend resthout en zaagsel de open haard in kan?</text:p>
      <text:p text:style-name="ifm_p_mt.3.76mm_ifm">Vraag 4</text:p>
      <text:p text:style-name="ifm_p_ifm">Erkent u dat het funest is voor de CO2-balans als gezonde bomen van zeventig jaar oud worden gekapt en verbrand, terwijl nieuwe bomen en bossen nauwelijks de kans krijgen om aan te groeien, zoals we na het journalistieke speurwerk ook weten? Zo nee, waarom niet?</text:p>
      <text:p text:style-name="ifm_p_mt.3.76mm_ifm">Vraag 5</text:p>
      <text:p text:style-name="ifm_p_ifm">Als controle ter plekke niet kan, overweegt u dan alleen hout uit locaties toe te staan waar controle wel kan, of alleen te kiezen voor biomassa uit eigen land?</text:p>
      <text:p text:style-name="ifm_p_mt.3.76mm_ifm">Vraag 6</text:p>
      <text:p text:style-name="ifm_p_ifm">Hoe garandeert u, na deze journalistieke onthullingen, dat het klimaat iets opschiet met de huidige verbranding van houtige biomassa?</text:p>
      <text:p text:style-name="ifm_p_mt.3.76mm_ifm">Vraag 7</text:p>
      <text:p text:style-name="ifm_p_ifm">Gaat u na dit journalistieke onderzoek ook zelf controleren of honderden miljoenen Nederlands belastinggeld echt besteed worden aan duurzame biomassa, bijvoorbeeld met spontane bezoeken van mystery guests? Zo nee, waarom niet?</text:p>
      <text:p text:style-name="ifm_p_mt.3.76mm_ifm">Vraag 8</text:p>
      <text:p text:style-name="ifm_p_ifm">Kunt u toezeggen dat de wetenschappelijke commissie duurzame biomassa snel aan de slag zal gaan, gezien het feit dat u onlangs heeft toegezegd om in internationaal verband te werken aan een wetenschappelijke commissie die de consensus vaststelt over wat duurzame biomassa is?</text:p>
      <text:p text:style-name="ifm_p_mt.3.76mm_ifm">Vraag 9</text:p>
      <text:p text:style-name="ifm_p_ifm">Ziet u deze journalistieke onthulling ook als een belangrijke aansporing om de echt duurzame technieken (zoals aardwarmte, warmte uit oppervlaktewater en warmtepompen) snel verder te stimuleren? Zo ja, hoe? Zo nee, waarom niet?</text:p>
      <text:h text:style-name="ifm_p_font.bold_mt.5.08mm_page.keep-with-next_ifm" text:outline-level="2">Mededeling</text:h>
      <text:p text:style-name="ifm_p_mt.4.23mm_ifm">De leden Sienot (D66), Dik-Faber (ChristenUnie) en Van Raan (PvdD) hebben mij op 9 december jl. vragen gesteld over kaalgekapte stukken bos in Estland voor Nederlandse biomassacentrales. Vanwege de voor beantwoording benodigde interdepartementale afstemming kunnen deze vragen helaas niet binnen de gebruikelijke termijn worden beantwoord.</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ienot , Dik-Faber en Van Raan over het artikel ‘Stukken bos kaalgekapt in Estland voor Nederlandse biomassacentrales’</dc:title>
    <meta:user-defined meta:name="OVERHEIDop.ParlID/DC.identifier">ah-tk-20202021-1116</meta:user-defined>
    <meta:user-defined meta:name="OVERHEIDop.vraagnummer">2020Z24390</meta:user-defined>
    <meta:user-defined meta:name="OVERHEIDop.aanhangselNummer">1116</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indiener">R.K. Dik-Faber</meta:user-defined>
    <meta:user-defined meta:name="OVERHEIDop.indiener">M.F. Sienot</meta:user-defined>
    <meta:user-defined meta:name="OVERHEIDop.ontvanger">E.D. Wiebes</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Uitstel beantwoording vragen van de leden Sienot , Dik-Faber en Van Raan over het artikel ‘Stukken bos kaalgekapt in Estland voor Nederlandse biomassacentrale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